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b0cb0" officeooo:paragraph-rsid="000b0cb0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rsid="000b0cb0" officeooo:paragraph-rsid="0010deaf"/>
    </style:style>
    <style:style style:name="P3" style:family="paragraph" style:parent-style-name="Standard">
      <style:paragraph-properties fo:text-align="justify" style:justify-single-word="false"/>
      <style:text-properties officeooo:rsid="000b0cb0" officeooo:paragraph-rsid="0011ea72"/>
    </style:style>
    <style:style style:name="P4" style:family="paragraph" style:parent-style-name="Standard">
      <style:paragraph-properties fo:text-align="justify" style:justify-single-word="false"/>
      <style:text-properties officeooo:rsid="000b0cb0" officeooo:paragraph-rsid="0013ac29"/>
    </style:style>
    <style:style style:name="P5" style:family="paragraph" style:parent-style-name="Standard">
      <style:paragraph-properties fo:text-align="justify" style:justify-single-word="false"/>
      <style:text-properties officeooo:rsid="000b0cb0" officeooo:paragraph-rsid="00154689"/>
    </style:style>
    <style:style style:name="P6" style:family="paragraph" style:parent-style-name="Standard">
      <style:paragraph-properties fo:text-align="justify" style:justify-single-word="false"/>
      <style:text-properties officeooo:rsid="0018bbfd" officeooo:paragraph-rsid="0018bbfd"/>
    </style:style>
    <style:style style:name="P7" style:family="paragraph" style:parent-style-name="Standard">
      <style:paragraph-properties fo:text-align="justify" style:justify-single-word="false"/>
      <style:text-properties officeooo:rsid="00154689" officeooo:paragraph-rsid="00154689"/>
    </style:style>
    <style:style style:name="P8" style:family="paragraph" style:parent-style-name="Standard">
      <style:paragraph-properties fo:text-align="justify" style:justify-single-word="false"/>
      <style:text-properties officeooo:rsid="00172125" officeooo:paragraph-rsid="0018bbfd"/>
    </style:style>
    <style:style style:name="P9" style:family="paragraph" style:parent-style-name="Standard">
      <style:paragraph-properties fo:text-align="justify" style:justify-single-word="false"/>
      <style:text-properties officeooo:rsid="001c3e9f" officeooo:paragraph-rsid="001c3e9f"/>
    </style:style>
    <style:style style:name="P10" style:family="paragraph" style:parent-style-name="Standard">
      <style:paragraph-properties fo:text-align="justify" style:justify-single-word="false"/>
      <style:text-properties officeooo:rsid="001ce602" officeooo:paragraph-rsid="001ed701"/>
    </style:style>
    <style:style style:name="P11" style:family="paragraph" style:parent-style-name="Standard">
      <style:paragraph-properties fo:text-align="justify" style:justify-single-word="false"/>
      <style:text-properties officeooo:rsid="001d2eda" officeooo:paragraph-rsid="001d2eda"/>
    </style:style>
    <style:style style:name="P12" style:family="paragraph" style:parent-style-name="Standard">
      <style:paragraph-properties fo:text-align="justify" style:justify-single-word="false"/>
      <style:text-properties officeooo:rsid="0020c705" officeooo:paragraph-rsid="0022721d"/>
    </style:style>
    <style:style style:name="P13" style:family="paragraph" style:parent-style-name="Standard">
      <style:paragraph-properties fo:text-align="justify" style:justify-single-word="false"/>
      <style:text-properties officeooo:rsid="0020c705" officeooo:paragraph-rsid="00239aa3"/>
    </style:style>
    <style:style style:name="P14" style:family="paragraph" style:parent-style-name="Standard">
      <style:paragraph-properties fo:text-align="justify" style:justify-single-word="false"/>
      <style:text-properties officeooo:rsid="0020c705" officeooo:paragraph-rsid="00265a4d"/>
    </style:style>
    <style:style style:name="P15" style:family="paragraph" style:parent-style-name="Standard">
      <style:paragraph-properties fo:text-align="justify" style:justify-single-word="false"/>
      <style:text-properties officeooo:rsid="0024e12d" officeooo:paragraph-rsid="00265a4d"/>
    </style:style>
    <style:style style:name="P16" style:family="paragraph" style:parent-style-name="Standard">
      <style:paragraph-properties fo:text-align="justify" style:justify-single-word="false"/>
      <style:text-properties officeooo:rsid="00281909" officeooo:paragraph-rsid="00281909"/>
    </style:style>
    <style:style style:name="P17" style:family="paragraph" style:parent-style-name="Standard">
      <style:paragraph-properties fo:text-align="justify" style:justify-single-word="false"/>
      <style:text-properties officeooo:rsid="00286058" officeooo:paragraph-rsid="00296feb"/>
    </style:style>
    <style:style style:name="P18" style:family="paragraph" style:parent-style-name="Standard">
      <style:paragraph-properties fo:text-align="justify" style:justify-single-word="false"/>
      <style:text-properties officeooo:rsid="002b154d" officeooo:paragraph-rsid="002b154d"/>
    </style:style>
    <style:style style:name="P19" style:family="paragraph" style:parent-style-name="Standard">
      <style:paragraph-properties fo:text-align="justify" style:justify-single-word="false"/>
      <style:text-properties officeooo:rsid="002b154d" officeooo:paragraph-rsid="002b6c13"/>
    </style:style>
    <style:style style:name="P20" style:family="paragraph" style:parent-style-name="Standard">
      <style:paragraph-properties fo:text-align="justify" style:justify-single-word="false"/>
      <style:text-properties officeooo:rsid="002bccd0" officeooo:paragraph-rsid="002bccd0"/>
    </style:style>
    <style:style style:name="P21" style:family="paragraph" style:parent-style-name="Standard">
      <style:paragraph-properties fo:text-align="justify" style:justify-single-word="false"/>
      <style:text-properties officeooo:rsid="0030ace1" officeooo:paragraph-rsid="0030ace1"/>
    </style:style>
    <style:style style:name="P22" style:family="paragraph" style:parent-style-name="Standard">
      <style:paragraph-properties fo:text-align="justify" style:justify-single-word="false"/>
      <style:text-properties officeooo:rsid="0030ace1" officeooo:paragraph-rsid="0033778a"/>
    </style:style>
    <style:style style:name="P23" style:family="paragraph" style:parent-style-name="Standard">
      <style:paragraph-properties fo:text-align="justify" style:justify-single-word="false"/>
      <style:text-properties officeooo:rsid="0033778a" officeooo:paragraph-rsid="0033778a"/>
    </style:style>
    <style:style style:name="P24" style:family="paragraph" style:parent-style-name="Standard">
      <style:paragraph-properties fo:text-align="justify" style:justify-single-word="false"/>
      <style:text-properties officeooo:rsid="0033778a" officeooo:paragraph-rsid="0033778a"/>
    </style:style>
    <style:style style:name="T1" style:family="text">
      <style:text-properties officeooo:rsid="000b4418"/>
    </style:style>
    <style:style style:name="T2" style:family="text">
      <style:text-properties officeooo:rsid="000bf884"/>
    </style:style>
    <style:style style:name="T3" style:family="text">
      <style:text-properties officeooo:rsid="000cc7fb"/>
    </style:style>
    <style:style style:name="T4" style:family="text">
      <style:text-properties officeooo:rsid="000eaee7"/>
    </style:style>
    <style:style style:name="T5" style:family="text">
      <style:text-properties officeooo:rsid="0010deaf"/>
    </style:style>
    <style:style style:name="T6" style:family="text">
      <style:text-properties officeooo:rsid="0011ea72"/>
    </style:style>
    <style:style style:name="T7" style:family="text">
      <style:text-properties officeooo:rsid="0013ac29"/>
    </style:style>
    <style:style style:name="T8" style:family="text">
      <style:text-properties officeooo:rsid="00154689"/>
    </style:style>
    <style:style style:name="T9" style:family="text">
      <style:text-properties officeooo:rsid="00172125"/>
    </style:style>
    <style:style style:name="T10" style:family="text">
      <style:text-properties officeooo:rsid="0018bbfd"/>
    </style:style>
    <style:style style:name="T11" style:family="text">
      <style:text-properties officeooo:rsid="00190cb4"/>
    </style:style>
    <style:style style:name="T12" style:family="text">
      <style:text-properties officeooo:rsid="001a3084"/>
    </style:style>
    <style:style style:name="T13" style:family="text">
      <style:text-properties officeooo:rsid="001b37f6"/>
    </style:style>
    <style:style style:name="T14" style:family="text">
      <style:text-properties officeooo:rsid="001ed701"/>
    </style:style>
    <style:style style:name="T15" style:family="text">
      <style:text-properties officeooo:rsid="0020c705"/>
    </style:style>
    <style:style style:name="T16" style:family="text">
      <style:text-properties officeooo:rsid="002198c6"/>
    </style:style>
    <style:style style:name="T17" style:family="text">
      <style:text-properties officeooo:rsid="0022721d"/>
    </style:style>
    <style:style style:name="T18" style:family="text">
      <style:text-properties officeooo:rsid="00239aa3"/>
    </style:style>
    <style:style style:name="T19" style:family="text">
      <style:text-properties officeooo:rsid="0024e12d"/>
    </style:style>
    <style:style style:name="T20" style:family="text">
      <style:text-properties officeooo:rsid="00281909"/>
    </style:style>
    <style:style style:name="T21" style:family="text">
      <style:text-properties officeooo:rsid="00286058"/>
    </style:style>
    <style:style style:name="T22" style:family="text">
      <style:text-properties officeooo:rsid="00296feb"/>
    </style:style>
    <style:style style:name="T23" style:family="text">
      <style:text-properties officeooo:rsid="00298dea"/>
    </style:style>
    <style:style style:name="T24" style:family="text">
      <style:text-properties officeooo:rsid="002a884e"/>
    </style:style>
    <style:style style:name="T25" style:family="text">
      <style:text-properties officeooo:rsid="002b6c13"/>
    </style:style>
    <style:style style:name="T26" style:family="text">
      <style:text-properties officeooo:rsid="002bccd0"/>
    </style:style>
    <style:style style:name="T27" style:family="text">
      <style:text-properties officeooo:rsid="002da897"/>
    </style:style>
    <style:style style:name="T28" style:family="text">
      <style:text-properties officeooo:rsid="002e81f7"/>
    </style:style>
    <style:style style:name="T29" style:family="text">
      <style:text-properties officeooo:rsid="002ecbf3"/>
    </style:style>
    <style:style style:name="T30" style:family="text">
      <style:text-properties officeooo:rsid="003281ec"/>
    </style:style>
    <style:style style:name="T31" style:family="text">
      <style:text-properties officeooo:rsid="0033778a"/>
    </style:style>
    <style:style style:name="T32" style:family="text">
      <style:text-properties officeooo:rsid="0033ac4f"/>
    </style:style>
    <style:style style:name="T33" style:family="text">
      <style:text-properties officeooo:rsid="0034022d"/>
    </style:style>
    <style:style style:name="T34" style:family="text">
      <style:text-properties officeooo:rsid="0035dd30"/>
    </style:style>
    <style:style style:name="T35" style:family="text">
      <style:text-properties officeooo:rsid="0035e67e"/>
    </style:style>
    <style:style style:name="T36" style:family="text">
      <style:text-properties officeooo:rsid="003660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NOCÍDIO FRANQUISTA VERSUS MEMÓRIA DEMOCRÁTICA</text:p>
      <text:p text:style-name="P2">Muito antes do «Congresso da Memória: A repressão franquista na Galiza» realizado em Narão <text:span text:style-name="T1">os dias 4 a 7 de dezembro de 2003, nós já utilizávamos o significante «genocídio» para sintetizar numa palavra os factos de Franco. </text:span><text:span text:style-name="T23">«</text:span><text:span text:style-name="T1">Genocídio franquista</text:span><text:span text:style-name="T23">»</text:span><text:span text:style-name="T1"> também não era suficiente. Aproximava-se mais à realidade a denominação </text:span><text:span text:style-name="T23">«</text:span><text:span text:style-name="T1">genocídio de Hitler-Mussolini-Franco-Salazar</text:span><text:span text:style-name="T23">»</text:span><text:span text:style-name="T1"> por ordem de importância na sequência de derrotas das forças republicanas. </text:span><text:span text:style-name="T2">No decorrer do tempo e quanto mais conhecimento dos factos tínhamos acentuava-se mais e mais o nosso desacordo com os da «memória». Essa denominação serve para ocultar o genocídio, crime que nunca prescreve. E «histórica ou democrática» serve para ocultar franquista. Ocultar o franquismo e os franqu</text:span><text:span text:style-name="T5">i</text:span><text:span text:style-name="T2">stas é ocultar os seus crimes que permanecem impunes a dia de hoje. Embora o Tribunal Militar </text:span><text:span text:style-name="T5">Internacional </text:span><text:span text:style-name="T2">de Nuremberga julgar e condenar as atrocidades perpetradas pelo III Reich desde 1 de setembro de 1939 </text:span><text:span text:style-name="T3">contemplando os casos da Áustria e Checoslováquia que aconteceram antes dessa data, 12 de março de 1938 e 15 de março de 1939 respetivamente, as atrocidades cometidas pelo III Reich cont</text:span><text:span text:style-name="T4">r</text:span><text:span text:style-name="T3">a a</text:span><text:span text:style-name="T4">s forças e a</text:span><text:span text:style-name="T3"> </text:span><text:span text:style-name="T4">população da </text:span><text:span text:style-name="T3">República espanhola desde 25 de Julho de 1936 </text:span><text:span text:style-name="T4">até 1939 permaneceram e permanecem impunes, nunca foram julgadas. As atrocidades perpetradas contra a população e as forças da República por Hitler, Mussolini, Franco e Salazar permanecem impunes embora o crime de genocídio nunca prescreva.</text:span></text:p>
      <text:p text:style-name="P3"><text:span text:style-name="T5">Nesse primeiro Congresso de Narão ficou esclarecido que o «Comité científico» e o Comité organizador não </text:span><text:span text:style-name="T6">tinham nem queriam ter memória da presença dos nazis na repressão franquista na Galiza. PROIBIRAM uma comunicação acerca dos «Nazis em Ferrol e na Galiza».</text:span></text:p>
      <text:p text:style-name="P5"><text:span text:style-name="T6">Durante vinte anos foi e é tema tabú. Como muitos outros temas que aos da «memória histórica ou democrática» não lhes parecia</text:span><text:span text:style-name="T7">m</text:span><text:span text:style-name="T6"> pertinentes como uma listagem dos genocídas para os julgar e condenar pelos seus crimes. </text:span><text:span text:style-name="T8">Por exemplo em Ferrol: Listagem das vítimas do genocídio e monumento mas não listagem dos genocídas. A estátua de Franco a cavalo, </text:span><text:span text:style-name="T9">principal genocída, não foi fundida na Bazan para fazer medalhas com as caras de Amador e Daniel.</text:span></text:p>
      <text:p text:style-name="P8">Os da <text:span text:style-name="T10">«</text:span>memória histórica ou democrática» <text:span text:style-name="T10">criaram em 2007 a Iniciativa Galega pela Memória. O ano anterior, 2006, fora declarado Ano da Memória pela Consel</text:span><text:span text:style-name="T23">h</text:span><text:span text:style-name="T10">aria de Cultura da Junta ocupada por Angela Bugalho </text:span><text:span text:style-name="T35">(BNG)</text:span><text:span text:style-name="T10"> – Luís Bará Torres </text:span><text:span text:style-name="T11">era </text:span><text:span text:style-name="T10">Diretor </text:span><text:span text:style-name="T11">Ge</text:span><text:span text:style-name="T10">ral de Cr</text:span><text:span text:style-name="T11">i</text:span><text:span text:style-name="T10">a</text:span><text:span text:style-name="T11">ção</text:span><text:span text:style-name="T10"> e Difus</text:span><text:span text:style-name="T11">ão</text:span><text:span text:style-name="T10"> Cultural. </text:span><text:span text:style-name="T12">Duas iniciativas da Conselheira: Parceria da Conselharia de Cultura com as Universidades para o projeto «</text:span><text:span text:style-name="T10">As vítimas, os nomes, as vo</text:span><text:span text:style-name="T12">z</text:span><text:span text:style-name="T10">es e os lugares</text:span><text:span text:style-name="T12">» e o «Barco da Memória» com a exposição «Os mártires do mar» que não contemplava, SILENCIAVA, os heróis e os mártires do mar da Armada republicana, os que derrotaram de armas na mão a oficialidade organizada </text:span><text:span text:style-name="T13">para o golpe nazi-franquista elaborado por Mola</text:span><text:span text:style-name="T12">, ficando os barcos para a República da Fronte Popular. </text:span><text:span text:style-name="T13">No Arsenal de Ferrol tinham base o couraçado Jaime I, os cruzadores Liberdade e Cervantes cujas guarnições maioritariamente galegas combateram a tiros, dentro do barco a navegar, a oficialidade inusualmente armada. Alguns perderam a vida nesse combate vitorioso em defesa da República derrotando a oficialidade integrada por falangistas que queriam o extermínio dos da Frente Popular.</text:span></text:p>
      <text:p text:style-name="P9">Na «memória histórica ou democrática» há desmemória e censura para Manuel Domingues Benavides e os factos narrados no seu magnifico trabalho «A Esquadra a comandam os Cabos» ou para Daniel Sueiro autor de «A Frota é vermelha», livro que hoje sofre censura.</text:p>
      <text:p text:style-name="P10">Nós para romper essa censura realizáramos HOMENAGEM AOS CABOS REPUBLICANOS – uma conferência na Universidade em Ferrol em 2-III-2007. À mesma hora desse dia os da «memória» do PSOE <text:span text:style-name="T35">(Fuco Bujão)</text:span> convocaram no teatro Jofre em Ferrol homenagem a Issac Diaz Pardo e os do BNG uma outra conferência a 50 m. do local da HOMENAGEM AOS CABOS REPUBLICANOS. <text:span text:style-name="T18">Bem se vê que PSOE-BNG estavam a sabotar a dita homenagem </text:span><text:span text:style-name="T35">aos cabos</text:span><text:span text:style-name="T18">.</text:span></text:p>
      <text:p text:style-name="P10">Em 1.º de maio fizéramos homenagem ao guerrilheiro Francisco Martínez Leira, «Pancho», proibido aquando o Barco da Memória atracou em Mugardos. <text:span text:style-name="T15">Os restos de Pancho estavam, estão no cemitério de Meã, a dez minutos de caminho desde o</text:span><text:span text:style-name="T35">nde atracou o</text:span><text:span text:style-name="T15"> barco. Levar-lhe umas flores...</text:span></text:p>
      <text:p text:style-name="P11">Legalizamos a Associação da Galiza de VÍTIMAS DO GENOCÍDIO FRANQUISTA para defender a necessidade de julgar e condenar os genocídas nazi-franquistas pelas atrocidades que perpetraram <text:soft-page-break/>face os «memorialistas» e as suas censuras ou vazios de memória <text:span text:style-name="T18">e a sua linguagem ocultadora do genocídio</text:span>.</text:p>
      <text:p text:style-name="P11">Em 9-12 de outubro de 2007, realizamos na Universidade em Ferrol o Congresso Internacional «A RESISTÊNCIA DA GALIZA AO FRANQUISMO» com um magnífico programa <text:span text:style-name="T14">que dimensionava </text:span><text:span text:style-name="T15">no quadro internacional </text:span><text:span text:style-name="T14">a importância de Ferrol nos acontecimentos para a derrocada da República. Esse Congresso foi sabotado pela Iolanda Dias, na altura tenente-de-alcaide do Concelho de Ferrol cujo alcaide, Irisarri prometeu-nos apoio a João Vasquez Loureda, a Carmo Felgueiras Vasquez e a mim, Manuel Lopes Zebral. Uma outra mostra da hipocrisia dos </text:span><text:span text:style-name="T23">«</text:span><text:span text:style-name="T14">memorialistas</text:span><text:span text:style-name="T23">»</text:span><text:span text:style-name="T14">.</text:span></text:p>
      <text:p text:style-name="P13">É no tempo da Bugalho <text:span text:style-name="T16">conselheira</text:span> e o Luís Bará <text:span text:style-name="T16">diretor geral</text:span> que decid<text:span text:style-name="T16">ira</text:span>m São Simão como lugar da memória. Nós na própria ilha de São Simão tivéramos uma não agradável conversa <text:span text:style-name="T16">com a conselheira</text:span> aquando lhe colo<text:span text:style-name="T16">cáramos a questão de a </text:span>Conselharia de Cultura financiar os serviços jurídicos necessários para <text:span text:style-name="T16">as vítimas ou seus familiares </text:span>defender<text:span text:style-name="T16">mos</text:span> nos julgados galegos <text:span text:style-name="T16">o julgamento e a condena dos verdugos do genocídio nazi-franquista, crime que NUNCA PRESCREVE. Dar a batalha nos tribunais franquistas e organizar as vítimas e os familiares num movimento contra o genocídio nazi-franquista. </text:span><text:span text:style-name="T17">Não foram gratas nem as palavras nem a irritação da conselheira para negar o pedido e afirmar que financiariam o que financiaram: </text:span><text:span text:style-name="T12">«</text:span><text:span text:style-name="T10">As vítimas, os nomes, as vo</text:span><text:span text:style-name="T12">z</text:span><text:span text:style-name="T10">es e os lugares</text:span><text:span text:style-name="T12">» e o «Barco da Memória». </text:span><text:span text:style-name="T17">Os disfarces que ocultam a negativa ao combate contra o nazi-franquismo. </text:span></text:p>
      <text:p text:style-name="P13"><text:span text:style-name="T18">Em 2010, a «</text:span><text:span text:style-name="T17">Condena do franquismo, que foi declarado e</text:span><text:span text:style-name="T20">m</text:span><text:span text:style-name="T17"> de</text:span><text:span text:style-name="T19">z</text:span><text:span text:style-name="T17">embro de 1946 p</text:span><text:span text:style-name="T19">e</text:span><text:span text:style-name="T17">la ONU como u</text:span><text:span text:style-name="T19">m </text:span><text:span text:style-name="T17">r</text:span><text:span text:style-name="T19">eg</text:span><text:span text:style-name="T17">ime criminal</text:span><text:span text:style-name="T18">» </text:span><text:span text:style-name="T19">nos princípios da IGM é uma condena mentirosa, que falta à verdade e que põe de relevo a sua censura dos factos e que nos denunciamos.</text:span></text:p>
      <text:p text:style-name="P15">A Resolução da ONU de 12 de dezembro de 1946:</text:p>
      <text:p text:style-name="P15"><text:span text:style-name="T20">«</text:span>Na origem, natureza, estrutura e conduta geral, o regime de Franco é um regime de caráter <text:span text:style-name="T24">FASCISTA [não criminal]</text:span>, estabelecido em grande parte graças à ajuda recebida da Alemanha nazista de Hitler e da Itália fascista de Mussolini...</text:p>
      <text:p text:style-name="P15">Franco era, com Hitler e Mussolini, um culpado na conspiração de guerra contra os países que finalmente, no curso da guerra mundial, formaram o conjunto das Nações Unidas. Era parte da conspiração em que a beligerância completa de Franco seria adiada até o momento em que fosse mutuamente acordado<text:span text:style-name="T20">»</text:span>.</text:p>
      <text:p text:style-name="P16">Eis a condensação, a síntese do que foi Ferrol, a sua Base Naval, <text:span text:style-name="T21">o</text:span> Arsenal de Ferrol. Uma base dos nazis desde 1936 até 1946. <text:span text:style-name="T21">A importância de Ferrol é muito superior à da ilha de São Simão em termos do artigo 49.º da Lei de Memória Democrática promulgada por Filipe VI e por Pedro Sanchez.</text:span></text:p>
      <text:p text:style-name="P17">Mas a IGM não reconhece a importância de Ferrol, do Arsenal de Ferrol, por isso deturpa, mente e censura a Resolução da ONU. O qual condiciona a sua prática desde 2007 combatendo aquelas iniciativas de confronto com os Almirantes e Chefes da Marinha que comandam o Arsenal de Ferrol e não apenas.</text:p>
      <text:p text:style-name="P17"><text:span text:style-name="T22">Para a IGM não existe mais do que Paço de Meirás-Casa Cornide e ilha de São Simão. E durante todos estes anos a IGM não é mais do que a CRMH da Crunha e o protagonismo do seu presidente Manuel Monge tudo para luzimento do BNG e o seu propósito exclusivo do aumento dos seus votos.</text:span> </text:p>
      <text:p text:style-name="P18">Em <text:span text:style-name="T25">17 de </text:span>julho de 2024, <text:span text:style-name="T25">desde Compostela,</text:span> <text:span text:style-name="T25">a IGM com Carlos Bab</text:span><text:span text:style-name="T29">í</text:span><text:span text:style-name="T25">o, Montse Fajardo e Mat</text:span><text:span text:style-name="T29">i</text:span><text:span text:style-name="T25">as Da Torre, reiteram a reivindicação de declarar São Simão e Paço de Meirás «lugares da memória» em base ao artigo 49 da Lei da Memória Democrática.</text:span></text:p>
      <text:p text:style-name="P19">Agora a representação da IGM fica em pessoas do BNG dentre elas Matias Da Torre que chegou a Ferrol no Barco da Memória <text:span text:style-name="T26">em 2006 </text:span>para nos PROIBIR distribuir um panfleto relativo ao GENOCÍDIO nazi-franquista. Vejam bem!</text:p>
      <text:p text:style-name="P20">Em 21 de julho, desde a ilha de São Simão, a IGM reitera a reivindicação perante centos de pessoas ali reunidas apresentando um manifesto que foi lido por Guilherme Peres da Fundação Luís Tilve em cujo padroado se integra Gácio Caeiro (<text:span text:style-name="T29">dirigente da </text:span>UGT), um dos genocídas dos milhares de trabalhadores de ASTANO a meio do Decreto de Reconversão Naval dado por João Carlos I e <text:soft-page-break/>Felipe <text:span text:style-name="T27">G</text:span>onzález <text:span text:style-name="T27">que reduziu a população de Ferrol num terço desde 1984 até hoje. As mortes </text:span><text:span text:style-name="T28">ou danos sofridos pel</text:span><text:span text:style-name="T27">o operariado de ASTANO produzidas por este Decreto podem ser qualificadas de GENOCÍDIO, </text:span><text:span text:style-name="T28">só que a LMD os não contempla, só os perpetrados desde 18-VII-1936 até vigorar a Constituição de 1978.</text:span></text:p>
      <text:p text:style-name="P21">A LMD começa com um preâmbulo de Felipe VI, Rei de Espanha, em que cita «unidades regulares das Forças Armadas da Itália e <text:span text:style-name="T33">d</text:span>a Alemanha e dos seus respetivos Governo», em território espanhol no golpe de Estado; Tribunal de Nuremberga, etc. <text:span text:style-name="T30">O que não cita a IGM.</text:span></text:p>
      <text:p text:style-name="P22">Esta LMD com este preâmbulo do Felipe VI é uma grande afronta às vítimas do genocídio franquista <text:span text:style-name="T30">porque a monarquia foi imposta por Franco com as armas de Hitler e Mussolini em pleno estado de guerra por ele declarado. </text:span><text:span text:style-name="T33">João Carlos </text:span><text:span text:style-name="T30">I foi imposto por Franco como titular da monarquia. É um continuador do genocídio franquista. </text:span><text:span text:style-name="T33">Felipe VI herdou, continua o legado do pai e de Franco. </text:span><text:span text:style-name="T30">Pode ser dito que faz parte de uma manobra do Pedro Sanchez para salvar a </text:span><text:span text:style-name="T36">desprestigiada </text:span><text:span text:style-name="T30">monarquia e continuar o franquismo: Abdicar o João Carlos I que jurou os princípios do Movimento e o substituir pelo Felipe. </text:span><text:span text:style-name="T31">A IGM não disse nada a respeito. </text:span></text:p>
      <text:p text:style-name="P23">Nós achamos que a mobilização tem de ser em Vigo contra a presença da Legião Condor; em Ferrol no Arsenal militar; em A Crunha no lugar o<text:span text:style-name="T36">nde estava o</text:span> Consulado nazi, em Marim-Ponte Vedra na Escola Naval, em Lugo no aeroporto de Roças…</text:p>
      <text:p text:style-name="P23">A ilha de São Simão é um lugar de impossível acesso, não adequado, que não favorece a mobilização popular. <text:span text:style-name="T32">Campos de Concentração houve mais. </text:span>Perante a Fundação Barrié é onde a mobilização popular teria de <text:span text:style-name="T34">s</text:span>er feita <text:span text:style-name="T32">para reclamar o Paço de Meirás e a ilegalização </text:span><text:span text:style-name="T34">da Fundação Barrié, c</text:span><text:span text:style-name="T32">apitalizada por Pedro Barrié com o dinheiro manchado d</text:span><text:span text:style-name="T34">o</text:span><text:span text:style-name="T32"> sangue de José Minhões, VÍTIMA DO GENOCÍDIO FRANQUISTA. </text:span></text:p>
      <text:p text:style-name="P15"/>
      <text:p text:style-name="P15"/>
      <text:p text:style-name="P14"/>
      <text:p text:style-name="P12"/>
      <text:p text:style-name="P6"/>
      <text:p text:style-name="P7"><text:s/></text:p>
      <text:p text:style-name="P4"><text:span text:style-name="T5"><text:s/>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8T20:18:46.368000000</meta:creation-date>
    <dc:date>2024-08-14T20:49:11.557000000</dc:date>
    <meta:editing-duration>PT1H25M53S</meta:editing-duration>
    <meta:editing-cycles>7</meta:editing-cycles>
    <meta:generator>LibreOffice/24.2.5.2$Windows_X86_64 LibreOffice_project/bffef4ea93e59bebbeaf7f431bb02b1a39ee8a59</meta:generator>
    <meta:document-statistic meta:table-count="0" meta:image-count="0" meta:object-count="0" meta:page-count="3" meta:paragraph-count="27" meta:word-count="1711" meta:character-count="10320" meta:non-whitespace-character-count="8625"/>
  </office:meta>
</office:document-meta>
</file>