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d243" officeooo:paragraph-rsid="001bd243"/>
    </style:style>
    <style:style style:name="P2" style:family="paragraph" style:parent-style-name="Standard">
      <style:paragraph-properties fo:text-align="justify" style:justify-single-word="false"/>
      <style:text-properties officeooo:rsid="001bd243" officeooo:paragraph-rsid="001bd243"/>
    </style:style>
    <style:style style:name="P3" style:family="paragraph" style:parent-style-name="Standard">
      <style:paragraph-properties fo:text-align="justify" style:justify-single-word="false"/>
      <style:text-properties officeooo:rsid="001ca1df" officeooo:paragraph-rsid="001e2ad8"/>
    </style:style>
    <style:style style:name="P4" style:family="paragraph" style:parent-style-name="Standard">
      <style:paragraph-properties fo:text-align="justify" style:justify-single-word="false"/>
      <style:text-properties officeooo:rsid="001ca1df" officeooo:paragraph-rsid="001e4cc5"/>
    </style:style>
    <style:style style:name="P5" style:family="paragraph" style:parent-style-name="Standard">
      <style:paragraph-properties fo:text-align="justify" style:justify-single-word="false"/>
      <style:text-properties officeooo:rsid="001e4cc5" officeooo:paragraph-rsid="001e4cc5"/>
    </style:style>
    <style:style style:name="P6" style:family="paragraph" style:parent-style-name="Standard">
      <style:paragraph-properties fo:text-align="justify" style:justify-single-word="false"/>
      <style:text-properties officeooo:rsid="001e8a74" officeooo:paragraph-rsid="001e8a74"/>
    </style:style>
    <style:style style:name="T1" style:family="text">
      <style:text-properties officeooo:rsid="001e2ad8"/>
    </style:style>
    <style:style style:name="T2" style:family="text">
      <style:text-properties officeooo:rsid="001e4cc5"/>
    </style:style>
    <style:style style:name="T3" style:family="text">
      <style:text-properties officeooo:rsid="001f38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ra Roberta Metsola, presidenta do Parlamento Europeu:</text:p>
      <text:p text:style-name="P2">O Sr Albares, ministro espanhol dos Negócios Estrangeiros, insiste na disparatada ideia contrária à ciência de que a língua falada na Galiza pelo povo galego é uma língua diferente do português. Veja senhora Presidenta que durante séculos e hoje o idioma galego e o português são um mesmo e ÚNICO idioma, com a mesma ORTOGRAFIA.</text:p>
      <text:p text:style-name="P3">A ORTOGRAFIA empregue na língua escrita a norte <text:span text:style-name="T3">do rio Minho</text:span> (a Galiza) e a sul do rio Minho (Portugal) foi a mesma – como a língua durante séculos. <text:span text:style-name="T3">C</text:span>omo hoje embora leis espanholas de duvidosa feição democrática impõem às pessoas galegas o dever de conhecer a língua espanhola mas não a língua própria, o galego, e estabelecem por lei que o português é uma língua estrangeira na Galiza embora nas últimas leis estabeleçam a INTERCOMPREENSIBILIDADE do idioma galego e o português e mesmo afirmem na lei que as pessoas galegas podemos falar com mais de duzentos milhões de pessoas que falam português no mundo, repare, SEM NECESSIDADE DE MEDIAÇÃO, isto é, sem necessidade de tradução <text:span text:style-name="T1">o qual leva a afirmar que se trata de uma e única língua o galego e o português. Tais afirmações não são feitas para o idioma galego e o italiano, para o galego e o espanhol ou o francês, simplesmente porque são línguas diferentes.</text:span></text:p>
      <text:p text:style-name="P3"><text:span text:style-name="T1">Com certeza você conhecerá a existência da esplendorosa literatura dita galego-portuguesa. Nunca, ninguém no mundo afirmou outra coisa que essa literatura estava escrita na mesma língua galega, galego-portuguesa ou portuguesa, assim denominada dependendo da existência ou não de Portugal.</text:span></text:p>
      <text:p text:style-name="P4"><text:span text:style-name="T1">A Galiza e o seu idioma é muito anterior à existência de Portugal.</text:span></text:p>
      <text:p text:style-name="P4"><text:span text:style-name="T2">Portugal criou um Estado independente de Castela-Espanha e a Galiza ficou submetida pela força das armas às leis espanholas, dentre as quais a imposição do idioma da Gramática de Lebrija. Desde o século XVI até hoje a violenta imposição do espanhol na Galiza foi, é um facto radicalmente anti-democrático, é mais uma forma da tirania, da ignorância racista que grassa no Reino da Espanha.</text:span></text:p>
      <text:p text:style-name="P5">Daí cumpre ao parlamento europeu oficializar que galego e português são uma e única língua com a mesma ORTOGRAFIA que as autoridades espanholas PROÍBEM.</text:p>
      <text:p text:style-name="P6">Rogo-lhe senhora Presidenta que coloque e defenda esta questão no parlamento que está a presidir.</text:p>
      <text:p text:style-name="P6">Com os melhores cumprimento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Dear Roberta Metsola, President of the European Parliament:</text:p>
      <text:p text:style-name="P6">Mr. Albares, Spanish Minister of Foreign Affairs, insists on the absurd idea contrary to science that the language spoken in Galicia by the Galician people is a language different from Portuguese. See Madam President, for centuries and today the Galician language and Portuguese are the same and SINGLE language, with the same SPELLING.</text:p>
      <text:p text:style-name="P6">THE SPELLING used in the written language north of the river Minho (Galicia) and south of the river Minho (Portugal) was the same, as the language for centuries; as today, although Spanish laws of dubious democratic nature impose on Galician people the duty to know the Spanish language but not their own language, Galician, and establish by law that Portuguese is a foreign language in Galicia, although the latest laws establish the INTERCOMPREHENSIBILITY of Galician language and Portuguese and even state in law that Galician people can speak with more than two hundred million people who speak Portuguese in the world, mind you, WITHOUT THE NEED FOR MEDIATION, that is, without the need for translation which leads to stating that the Galician and Portuguese are one and only language. Such statements are not made for Galician and Italian, for Galician and Spanish or French, simply because they are different languages.</text:p>
      <text:p text:style-name="P6">You will certainly know about the existence of the splendid so-called Galician-Portuguese literature. No one in the world has ever said anything other than that this literature was written in the same Galician, Galician-Portuguese or Portuguese language, so called depending on whether Portugal exists or not.</text:p>
      <text:p text:style-name="P6">Galicia and its language long predate the existence of Portugal.</text:p>
      <text:p text:style-name="P6">Portugal created an independent State of Castile-Spain and Galicia was subjected by force of arms to Spanish laws, including the imposition of the Lebrija Grammar language. From the 16th century until today, the violent imposition of Spanish in Galicia was, is a radically anti-democratic fact, it is yet another form of tyranny, of racist ignorance that is rampant in the Kingdom of Spain.</text:p>
      <text:p text:style-name="P6">Therefore, it is up to the European Parliament to make official that Galician and Portuguese are one and only language with the same SPELLING that the Spanish authorities PROHIBIT.</text:p>
      <text:p text:style-name="P6">I beg you, Madam President, to raise and defend this issue in the parliament you are presiding over.</text:p>
      <text:p text:style-name="P6">With best regards</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P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P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4T21:42:58.502000000</meta:creation-date>
    <dc:date>2024-09-24T22:58:50.274000000</dc:date>
    <meta:editing-duration>PT21M18S</meta:editing-duration>
    <meta:editing-cycles>2</meta:editing-cycles>
    <meta:generator>LibreOffice/24.2.5.2$Windows_X86_64 LibreOffice_project/bffef4ea93e59bebbeaf7f431bb02b1a39ee8a59</meta:generator>
    <meta:document-statistic meta:table-count="0" meta:image-count="0" meta:object-count="0" meta:page-count="2" meta:paragraph-count="18" meta:word-count="760" meta:character-count="4697" meta:non-whitespace-character-count="3954"/>
  </office:meta>
</office:document-meta>
</file>