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Sans" svg:font-family="XuntaSans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2eda"/>
    </style:style>
    <style:style style:name="P2" style:family="paragraph" style:parent-style-name="Standard">
      <style:paragraph-properties fo:text-align="justify" style:justify-single-word="false"/>
      <style:text-properties officeooo:rsid="0011082c" officeooo:paragraph-rsid="0012aced"/>
    </style:style>
    <style:style style:name="P3" style:family="paragraph" style:parent-style-name="Standard">
      <style:paragraph-properties fo:text-align="justify" style:justify-single-word="false"/>
      <style:text-properties officeooo:rsid="001574a3" officeooo:paragraph-rsid="00173922"/>
    </style:style>
    <style:style style:name="P4" style:family="paragraph" style:parent-style-name="Standard">
      <style:paragraph-properties fo:text-align="justify" style:justify-single-word="false"/>
      <style:text-properties officeooo:rsid="001c2167" officeooo:paragraph-rsid="001c2167"/>
    </style:style>
    <style:style style:name="P5" style:family="paragraph" style:parent-style-name="Standard">
      <style:paragraph-properties fo:text-align="justify" style:justify-single-word="false"/>
      <style:text-properties officeooo:rsid="00207049" officeooo:paragraph-rsid="00207049"/>
    </style:style>
    <style:style style:name="P6" style:family="paragraph" style:parent-style-name="Standard">
      <style:paragraph-properties fo:text-align="justify" style:justify-single-word="false"/>
      <style:text-properties officeooo:rsid="0023d099" officeooo:paragraph-rsid="0023d099"/>
    </style:style>
    <style:style style:name="P7" style:family="paragraph" style:parent-style-name="Standard">
      <style:paragraph-properties fo:text-align="justify" style:justify-single-word="false"/>
      <style:text-properties officeooo:rsid="002e1681" officeooo:paragraph-rsid="002f51f6"/>
    </style:style>
    <style:style style:name="P8" style:family="paragraph" style:parent-style-name="Standard">
      <style:paragraph-properties fo:text-align="justify" style:justify-single-word="false"/>
      <style:text-properties officeooo:rsid="00328425" officeooo:paragraph-rsid="00328425"/>
    </style:style>
    <style:style style:name="P9" style:family="paragraph" style:parent-style-name="Standard">
      <style:paragraph-properties fo:text-align="justify" style:justify-single-word="false"/>
      <style:text-properties officeooo:rsid="00351430" officeooo:paragraph-rsid="00360515"/>
    </style:style>
    <style:style style:name="P10" style:family="paragraph" style:parent-style-name="Standard">
      <style:paragraph-properties fo:text-align="justify" style:justify-single-word="false"/>
      <style:text-properties officeooo:rsid="0037ecfe" officeooo:paragraph-rsid="0037ecfe"/>
    </style:style>
    <style:style style:name="P11" style:family="paragraph" style:parent-style-name="Standard">
      <style:paragraph-properties fo:text-align="justify" style:justify-single-word="false"/>
      <style:text-properties officeooo:rsid="0037f347" officeooo:paragraph-rsid="0037f347"/>
    </style:style>
    <style:style style:name="P12" style:family="paragraph" style:parent-style-name="Standard">
      <style:paragraph-properties fo:text-align="end" style:justify-single-word="false"/>
      <style:text-properties officeooo:rsid="003b5165" officeooo:paragraph-rsid="003b5165"/>
    </style:style>
    <style:style style:name="T1" style:family="text">
      <style:text-properties officeooo:rsid="00032efc"/>
    </style:style>
    <style:style style:name="T2" style:family="text">
      <style:text-properties officeooo:rsid="0004ff16"/>
    </style:style>
    <style:style style:name="T3" style:family="text">
      <style:text-properties officeooo:rsid="000918a1"/>
    </style:style>
    <style:style style:name="T4" style:family="text">
      <style:text-properties officeooo:rsid="0006177f"/>
    </style:style>
    <style:style style:name="T5" style:family="text">
      <style:text-properties officeooo:rsid="000f2eda"/>
    </style:style>
    <style:style style:name="T6" style:family="text">
      <style:text-properties officeooo:rsid="0007cdaf"/>
    </style:style>
    <style:style style:name="T7" style:family="text">
      <style:text-properties officeooo:rsid="0009bff1"/>
    </style:style>
    <style:style style:name="T8" style:family="text">
      <style:text-properties fo:font-variant="normal" fo:text-transform="none" fo:color="#333333" loext:opacity="100%" style:font-name="XuntaSans" fo:font-size="12.75pt" fo:letter-spacing="normal" fo:font-style="normal" fo:font-weight="normal" officeooo:rsid="0008bb91"/>
    </style:style>
    <style:style style:name="T9" style:family="text">
      <style:text-properties officeooo:rsid="003bc714"/>
    </style:style>
    <style:style style:name="T10" style:family="text">
      <style:text-properties officeooo:rsid="000b990c"/>
    </style:style>
    <style:style style:name="T11" style:family="text">
      <style:text-properties officeooo:rsid="0011e8c3"/>
    </style:style>
    <style:style style:name="T12" style:family="text">
      <style:text-properties officeooo:rsid="0012aced"/>
    </style:style>
    <style:style style:name="T13" style:family="text">
      <style:text-properties officeooo:rsid="001aef1a"/>
    </style:style>
    <style:style style:name="T14" style:family="text">
      <style:text-properties officeooo:rsid="0013a982"/>
    </style:style>
    <style:style style:name="T15" style:family="text">
      <style:text-properties officeooo:rsid="001413f5"/>
    </style:style>
    <style:style style:name="T16" style:family="text">
      <style:text-properties officeooo:rsid="001574a3"/>
    </style:style>
    <style:style style:name="T17" style:family="text">
      <style:text-properties officeooo:rsid="001c2167"/>
    </style:style>
    <style:style style:name="T18" style:family="text">
      <style:text-properties officeooo:rsid="00173922"/>
    </style:style>
    <style:style style:name="T19" style:family="text">
      <style:text-properties officeooo:rsid="0018e7de"/>
    </style:style>
    <style:style style:name="T20" style:family="text">
      <style:text-properties officeooo:rsid="003d444e"/>
    </style:style>
    <style:style style:name="T21" style:family="text">
      <style:text-properties officeooo:rsid="001abaa5"/>
    </style:style>
    <style:style style:name="T22" style:family="text">
      <style:text-properties officeooo:rsid="001db19b"/>
    </style:style>
    <style:style style:name="T23" style:family="text">
      <style:text-properties officeooo:rsid="001f1467"/>
    </style:style>
    <style:style style:name="T24" style:family="text">
      <style:text-properties officeooo:rsid="001f5eb0"/>
    </style:style>
    <style:style style:name="T25" style:family="text">
      <style:text-properties officeooo:rsid="00207049"/>
    </style:style>
    <style:style style:name="T26" style:family="text">
      <style:text-properties officeooo:rsid="00207b77"/>
    </style:style>
    <style:style style:name="T27" style:family="text">
      <style:text-properties officeooo:rsid="0020f5ac"/>
    </style:style>
    <style:style style:name="T28" style:family="text">
      <style:text-properties officeooo:rsid="00228071"/>
    </style:style>
    <style:style style:name="T29" style:family="text">
      <style:text-properties officeooo:rsid="0023d099"/>
    </style:style>
    <style:style style:name="T30" style:family="text">
      <style:text-properties officeooo:rsid="0024ce77"/>
    </style:style>
    <style:style style:name="T31" style:family="text">
      <style:text-properties officeooo:rsid="002a7620"/>
    </style:style>
    <style:style style:name="T32" style:family="text">
      <style:text-properties officeooo:rsid="0026aff3"/>
    </style:style>
    <style:style style:name="T33" style:family="text">
      <style:text-properties officeooo:rsid="0024df97"/>
    </style:style>
    <style:style style:name="T34" style:family="text">
      <style:text-properties officeooo:rsid="002516c3"/>
    </style:style>
    <style:style style:name="T35" style:family="text">
      <style:text-properties officeooo:rsid="00289d7d"/>
    </style:style>
    <style:style style:name="T36" style:family="text">
      <style:text-properties officeooo:rsid="002aeccc"/>
    </style:style>
    <style:style style:name="T37" style:family="text">
      <style:text-properties officeooo:rsid="002c21fc"/>
    </style:style>
    <style:style style:name="T38" style:family="text">
      <style:text-properties officeooo:rsid="002e1681"/>
    </style:style>
    <style:style style:name="T39" style:family="text">
      <style:text-properties officeooo:rsid="0030230f"/>
    </style:style>
    <style:style style:name="T40" style:family="text">
      <style:text-properties officeooo:rsid="003223cb"/>
    </style:style>
    <style:style style:name="T41" style:family="text">
      <style:text-properties officeooo:rsid="002f51f6"/>
    </style:style>
    <style:style style:name="T42" style:family="text">
      <style:text-properties officeooo:rsid="0030ae5c"/>
    </style:style>
    <style:style style:name="T43" style:family="text">
      <style:text-properties officeooo:rsid="00328425"/>
    </style:style>
    <style:style style:name="T44" style:family="text">
      <style:text-properties officeooo:rsid="00316782"/>
    </style:style>
    <style:style style:name="T45" style:family="text">
      <style:text-properties officeooo:rsid="003404b3"/>
    </style:style>
    <style:style style:name="T46" style:family="text">
      <style:text-properties officeooo:rsid="003db84f"/>
    </style:style>
    <style:style style:name="T47" style:family="text">
      <style:text-properties officeooo:rsid="00351430"/>
    </style:style>
    <style:style style:name="T48" style:family="text">
      <style:text-properties officeooo:rsid="003556bd"/>
    </style:style>
    <style:style style:name="T49" style:family="text">
      <style:text-properties officeooo:rsid="0039f2e8"/>
    </style:style>
    <style:style style:name="T50" style:family="text">
      <style:text-properties officeooo:rsid="0037ecfe"/>
    </style:style>
    <style:style style:name="T51" style:family="text">
      <style:text-properties officeooo:rsid="00360515"/>
    </style:style>
    <style:style style:name="T52" style:family="text">
      <style:text-properties officeooo:rsid="003fa46e"/>
    </style:style>
    <style:style style:name="T53" style:family="text">
      <style:text-properties officeooo:rsid="0037f347"/>
    </style:style>
    <style:style style:name="T54" style:family="text">
      <style:text-properties officeooo:rsid="003a40f0"/>
    </style:style>
    <style:style style:name="T55" style:family="text">
      <style:text-properties officeooo:rsid="003b51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os 15 de dezembro de 2024, a FEGDC recebemos a segunda resolução d</text:span><text:span text:style-name="T2">o</text:span><text:span text:style-name="T1"> Conselheiro de Cultura, Língua e Juventude, José António Lopes </text:span><text:span text:style-name="T2">Campos </text:span><text:span text:style-name="T3">(</text:span><text:span text:style-name="T2">74.468,64 €/</text:span><text:span text:style-name="T3">ano)</text:span><text:span text:style-name="T2">, ditada</text:span><text:span text:style-name="T4"> </text:span><text:span text:style-name="T2">a Elvira Maria Casal Garci</text:span><text:span text:style-name="T5">a </text:span><text:span text:style-name="T4">em 3-XII-2024 </text:span><text:span text:style-name="T2">e por ela assinada embora a notificação </text:span><text:span text:style-name="T4">por nós </text:span><text:span text:style-name="T2">recebida </text:span><text:span text:style-name="T4">seja de Maria Consuelo Mendez Mouço. </text:span><text:span text:style-name="T6">A primeira, Elvira Maria, Secretária Geral Técnica da dita Conselharia </text:span><text:span text:style-name="T7">com salário t</text:span><text:span text:style-name="T6">otal anual </text:span><text:span text:style-name="T7">de </text:span><text:span text:style-name="T6">78.179,34 </text:span><text:span text:style-name="T8">€</text:span><text:span text:style-name="T6">. A segunda, Maria Consuelo, Chefa do Serviço Técnico-Jurídico </text:span><text:span text:style-name="T3">comunica</text:span><text:span text:style-name="T6"> </text:span><text:span text:style-name="T3">«</text:span><text:span text:style-name="T6">que se denega o depósito no Rexistro de Fundacións de Interese </text:span>Galego das Contas Anuais do exerc<text:span text:style-name="T5">í</text:span>cio 2023 da citada fundación<text:span text:style-name="T3">», isto é, uma certidão </text:span><text:span text:style-name="T7">das Contas </text:span><text:span text:style-name="T3">emitida pela </text:span><text:span text:style-name="T7">secretaria da </text:span><text:span text:style-name="T3">FEGDC em português, como não pode ser de outra maneira, </text:span><text:span text:style-name="T7">é punida por não estar redigida «nalgunha lingua oficial da Comunidade Autónoma de Galicia</text:span><text:span text:style-name="T9">»</text:span><text:span text:style-name="T7"> – </text:span><text:span text:style-name="T9">a repressão que não cessa! </text:span><text:span text:style-name="T7">O qual significa que o uso do português lhe priva à FEGDC a inclusão no registo de Fundações de Interesse Galego. Ficamos f</text:span><text:span text:style-name="T10">o</text:span><text:span text:style-name="T7">ra d</text:span><text:span text:style-name="T10">a lei. Como Ernesto Guerra Da Cal.</text:span></text:p>
      <text:p text:style-name="P2">A FEGDC, nesta altura, já tinha apresentadado no TSJG recurso contencioso administrativo contra uma resolução anterior, neste caso, do Conselheiro de Cultura, Romão <text:span text:style-name="T11">Rodrígues</text:span>, idêntica à de José António <text:span text:style-name="T11">que em</text:span> abril de 2024 foi nomeado Consel<text:span text:style-name="T11">h</text:span>eiro de Cultura, L<text:span text:style-name="T11">í</text:span>ngua e <text:span text:style-name="T11">J</text:span>uventude da <text:span text:style-name="T11">J</text:span>unta d<text:span text:style-name="T11">a</text:span> Gali<text:span text:style-name="T11">z</text:span>a; <text:span text:style-name="T11">este, seis meses mais tarde sentiu a pungente necessidade de publicar em 13-X-2024 um artigo para proclamar que «a língua é o maior tesouro de todos os galegos e galegas» frisando «e</text:span><text:span text:style-name="T7">stou orgul</text:span><text:span text:style-name="T11">h</text:span><text:span text:style-name="T7">oso de ser u</text:span><text:span text:style-name="T12">m</text:span><text:span text:style-name="T7"> galeguista convencido de que a l</text:span><text:span text:style-name="T11">í</text:span><text:span text:style-name="T7">ngua é o nos</text:span><text:span text:style-name="T11">s</text:span><text:span text:style-name="T7">o maior patrim</text:span><text:span text:style-name="T11">ó</text:span><text:span text:style-name="T7">nio e de que a única forma de </text:span><text:span text:style-name="T11">a </text:span><text:span text:style-name="T7">c</text:span><text:span text:style-name="T11">uidar</text:span><text:span text:style-name="T7"> é aprende-la e usa-la</text:span><text:span text:style-name="T12">»</text:span><text:span text:style-name="T7">. </text:span><text:span text:style-name="T12">O património linguístico galego está integrado, para além de uma literatura e não apenas, de séculos, escrita com uma ORTOGRAFIA que coincide com a portuguesa, porque fo</text:span><text:span text:style-name="T13">i</text:span><text:span text:style-name="T12">, é e será a mesma língua; </text:span><text:span text:style-name="T14">um património de </text:span><text:span text:style-name="T12">versos </text:span><text:span text:style-name="T14">acompanhados da notação musical, sobre pergaminho com tipos de letra e cores artisticamente desenhados </text:span><text:span text:style-name="T9">e outras imagens</text:span><text:span text:style-name="T14">. Património a proteger segundo as leis violadas desde há mais de 40 anos. Património galego-português que há que apreender e usar. Usar? Nas suas resoluções os dois Conselheiros de Cultura e os anteriores PROÍBEM com toda sanha a nossa secular ORTOGRAFIA e punem, REPRIMEM quem a usar como é o caso da FEGDC agora mesmo. </text:span><text:span text:style-name="T15">Apreender? Estudar a língua? Há um instrumento elementar para a população galega conhece-la. Sabe-o todo o mundo: ALFABETIZAR. Só que na Galiza é palavra e conceito PROIBIDO. Só é permitido NORMALIZAR e todos falam e reclamam NORMALIZAÇÃO, NOMIGA, Lei de Normalização e derivadas no tempo até chegarmos à Lei de aproveitamento do português mas apenas como LÍNGUA ESTRANGEIRA que não é própria nem oficial na Galiza. Portanto a FEGDC fica fora da lei por resolução IDÊNTICA de dois Conselheiros </text:span><text:span text:style-name="T16">ao NÃO redigir uma certidão ou um certificado «nalgunha das línguas oficiais da Comunidade Autónoma de Galicia», já sabem, o «galego NOMIGA» e sobretudo O ESPANHOL!</text:span></text:p>
      <text:p text:style-name="P3">ALFABETIZAR na língua <text:span text:style-name="T9">e cultura </text:span>própria é o que se faz em todo o mundo salvo na Galiza <text:span text:style-name="T17">em </text:span>que <text:span text:style-name="T17">a população </text:span>é ALFABETIZADA em espanhol, <text:span text:style-name="T9">uma língua estrangeira antagónica com o galego porque o quer matar,</text:span> <text:span text:style-name="T18">com resultados que produzem escândalo aos fingidores, aos que fingem defender a língua galega mas implementam políticas de linguicídio, </text:span><text:span text:style-name="T9">de matar o galego, </text:span><text:span text:style-name="T18">como é o caso dos governos da Junta e não apenas. Os resultados de que se fale mais espanhol do que galego são uma vitória dos da «Espanha una-grande-livre» e o celebram. Nós defendemos ALFABETIZAÇÃO OBRIGATÓRIA de toda a população galega até depois da «demência senil</text:span><text:span text:style-name="T13">»</text:span><text:span text:style-name="T18"> – </text:span><text:span text:style-name="T19">e antes de alcançar a «demência canil». D</text:span><text:span text:style-name="T18">efendem</text:span><text:span text:style-name="T19">os</text:span><text:span text:style-name="T18"> a população </text:span><text:span text:style-name="T19">galega </text:span><text:span text:style-name="T18">proprietária desse património </text:span><text:span text:style-name="T20">resultado do secular trabalho coletivo </text:span><text:span text:style-name="T19">com o direito e o dever de o conhecer.</text:span></text:p>
      <text:p text:style-name="P2"><text:span text:style-name="T19">O nosso Conselheiro José António esclarece que «t</text:span><text:span text:style-name="T7">emos por diante u</text:span><text:span text:style-name="T19">m</text:span><text:span text:style-name="T7">a realidade para a que de</text:span><text:span text:style-name="T19">v</text:span><text:span text:style-name="T7">emos planificar novas a</text:span><text:span text:style-name="T19">ções</text:span><text:span text:style-name="T7"> de forma</text:span><text:span text:style-name="T19">ção</text:span><text:span text:style-name="T7">, acompa</text:span><text:span text:style-name="T19">nh</text:span><text:span text:style-name="T7">amento e acol</text:span><text:span text:style-name="T19">h</text:span><text:span text:style-name="T7">ida a u</text:span><text:span text:style-name="T19">m</text:span><text:span text:style-name="T7">a cultura milen</text:span><text:span text:style-name="T19">á</text:span><text:span text:style-name="T7">ria que para m</text:span><text:span text:style-name="T19">u</text:span><text:span text:style-name="T7">itas e m</text:span><text:span text:style-name="T19">u</text:span><text:span text:style-name="T7">itos resulta totalmente nova</text:span><text:span text:style-name="T19">». </text:span><text:span text:style-name="T13">V</text:span><text:span text:style-name="T21">eu a Ferrol em maio de 2024 com 35.000 € para fina</text:span><text:span text:style-name="T13">n</text:span><text:span text:style-name="T21">ciar homenagem a Torrente Ballester. </text:span><text:span text:style-name="T17">O seu primeiro ato como Conselheiro da Língua foi financiar o espanhol do falangista Torrente Ballester – EM MADRID. Pode ser lido o Convénio assinado por José António e por JMRei, </text:span><text:span text:style-name="T20">alcaide de Ferrol, </text:span><text:span text:style-name="T17">um renegado da classe operária de ASTANO e que com Rueda foi a A Crunha a se manifestar contra o idioma galego.</text:span></text:p>
      <text:p text:style-name="P4">Por essa altura foi publicado como notícia a continuação dos trabalhos no Castro do Sarridal em Cedeira financiados pelo Concelho e pela Conselharia de Cultura com 17.000 €, um ano um e outro ano outra. Em dous anos a investigação do Sarridal é financiada com 17.000 € pelo José António <text:soft-page-break/>que não parece conhecer que a cultura é o resultado do TRABALHO SECULAR da Humanidade como deixara escrito Carlos Fonseca Amador, que fora dirigente da Frente Sandinista de Libertação Nacional. <text:span text:style-name="T22">O trabalho secular da Humanidade galega no Sarridal cria a cultura própria, competência do Conselheiro que dedica o duplo de verbas ao espanhol e falangista Torrente Balhester </text:span><text:span text:style-name="T23">do que a investigar e conhecer a vida das pessoas, os nossos antepassados, desde o século V antes de Cristo. A nossa cultura sobre a trabalhada pedra dos castros desde o século X a.C. sem romanos e sem celtas porque a dia de hoje há sérias investigações que afirmam que os «galegos» não eram celtas mas, ao invês, os celtas eram «galegos». E essa nossa cultura, própria, sem aditivos, alastrava muito além do Sarridal </text:span><text:span text:style-name="T24">pelas terras e pelos montes</text:span><text:span text:style-name="T23">, <text:s/>navegava até Portugal, </text:span><text:span text:style-name="T24">a Irlanda e porventura até os países comunmente conhecidos como celtas. Tudo o qual cria sérios problemas aos defensores da «Espanha una-grande-livre» como o Conselheiro e o seu partido encabeçado por Rueda a presumir sempre de espanhol – minha mãe tinha vergonha da gente que vem da feira.</text:span></text:p>
      <text:p text:style-name="P4"><text:span text:style-name="T24">«F</text:span>ormação, acompanhamento e acolhida a uma cultura milenária<text:span text:style-name="T24">» </text:span><text:span text:style-name="T25">abrangendo Portugal, dez séculos antes de Cristo e outros dez ou mais após Cristo, mesmo até hoje.</text:span></text:p>
      <text:p text:style-name="P5">Formar, acompanhar e acolher Portugal numa Galiza de cultura milenária. Formar, acompanhar e acolher a Galiza num Portugal de cultura milenária. <text:span text:style-name="T26">A cultura é muito mais do que a língua só que o Conselheiro parece identificar cultura milenária com língua milenária. E como todos os censores </text:span><text:span text:style-name="T27">e </text:span><text:span text:style-name="T26">negadores espanhóis da realidade galega OCULTA a língua e a ORTOGRAFIA comum da Galiza com Portugal </text:span><text:span text:style-name="T27">porque a declararam ILEGAL a meio das NOMIGA, LNL e RAG. </text:span><text:span text:style-name="T28">O</text:span><text:span text:style-name="T27"> Cancioneiro da Ajuda, o Cancioneiro da Biblioteca Nacional, o Cancioneiro da Biblioteca Vaticana, </text:span><text:span text:style-name="T28">as Cantigas de Santa Maria e mais foram declaradas ilegais e a sua ORTOGRAFIA PROIBIDA para a substituir pela ORTOGRAFIA ESPANHOLA, trabalho que durante mais de 40 anos e ainda hoje realizam os diferentes Conselheiros de Cultura e os sucessivos Governos desde António Rosão até hoje. O BNG fala de 15 anos, conta desde 2009 com a chegada de Feijó, e quer ocultar todo período anterior desde 1977. Justamente desse período anterior são as NOMIGA-LNL (1982-1983) que PROIBEM a nossa língua e ortografia em identidade com o português. </text:span><text:span text:style-name="T29">Os governos galegos, TODOS, em aplicação das leis PROIBIAM a identidade do galego e o português e estabeleciam uma grande discriminação contra o galego, favorecendo o espanhol, financiando La Voz de Galicia, ou financiando publicações em galego das NOMIGA, financiamento que lhe era, e é, negado as publicações com a nossa secular ORTOGRAFIA.</text:span></text:p>
      <text:p text:style-name="P6">E a dia de hoje, a Conselharia e o Conselheiro presumem nas suas resoluções contra a FEGDC que está bem assim: Não se financiam publicações com ORTOGRAFIA que não seja a das NOMIGA nem se depositam no Registo de Fundações de INTERESSE GALEGO, as Contas-2023 <text:span text:style-name="T30">da FEGDC. Isto é, primeiro declaram de interesse galego a FEGDC com os fins marcados nos Estatutos de difusão do pensamento e a obra de Ernesto Guerra Da Cal e logo PROÍBEM a nossa secular ORTOGRAFIA, a do português, suporte da sua obra e pensamento. Porque combatem, sanhudos, a Ernesto Guerra Da Cal e o seu pensamento e obra. Porque não era nem nunca quis ser espanhol e chegou a conseguir que o seu nome desaparecesse do registo civil </text:span><text:span text:style-name="T31">de Ferrol</text:span><text:span text:style-name="T30"> como espanhol. Porque combateu </text:span><text:span text:style-name="T32">de</text:span><text:span text:style-name="T30"> armas na mão </text:span><text:span text:style-name="T31">em 1936 </text:span><text:span text:style-name="T30">os nazi</text:span><text:span text:style-name="T33">s</text:span><text:span text:style-name="T30"> </text:span><text:span text:style-name="T33">como </text:span><text:span text:style-name="T34">v</text:span><text:span text:style-name="T33">on Moreau e os «lejias» assassinos-</text:span><text:span text:style-name="T32">sanguinários-</text:span><text:span text:style-name="T33">violadores-ladrões dirigidos por Franco </text:span><text:span text:style-name="T32">na linha</text:span><text:span text:style-name="T30"> </text:span><text:span text:style-name="T33">Maqueda-</text:span><text:span text:style-name="T30">Torrijos-</text:span><text:span text:style-name="T33">Gerindote</text:span><text:span text:style-name="T30"> </text:span><text:span text:style-name="T33">(Toledo), </text:span><text:span text:style-name="T34">nazis da Legião Condor condecorados por Franco, e continuou desde o Serviço de Investigação Militar da República espanhola </text:span><text:span text:style-name="T32">até </text:span><text:span text:style-name="T35">a</text:span><text:span text:style-name="T32">o exílio em Nova Iorque onde fez trabalhos de inteligência para os norte-americanos </text:span><text:span text:style-name="T35">desembarcarem e </text:span><text:span text:style-name="T32">derrocar</text:span><text:span text:style-name="T35">em</text:span><text:span text:style-name="T32"> Franco. </text:span><text:span text:style-name="T35">O desembar</text:span><text:span text:style-name="T31">que</text:span><text:span text:style-name="T35"> foi no norte de África e derrotados os nazis, entraram </text:span><text:span text:style-name="T31">à</text:span><text:span text:style-name="T35"> Europa pela Sicília </text:span><text:span text:style-name="T31">mas não pela Península. EGDC continuou combate até à sua morte em 199</text:span><text:span text:style-name="T36">4 em favor da IDENTIDADE linguística e nacional da Galiza e Portugal sem reconhecer o post-franquismo na Galiza mais que como a continuação do regime de Franco, o franquismo: A ditadura, a tirania que o PP permanentemente nos demonstra uma e outra vez. </text:span><text:span text:style-name="T37">O que é Rueda, um democrata ou um ditador, um tirano? O que é AP-PP, um partido democrático ou um partido franquista? Os sucessivos governos AP-PP implementaram políticas de linguicídio com grande repressão na Galiza. Fraga foi um notável exemplo de atividade nazi: Em Portu</text:span><text:span text:style-name="T38">gal utilizava o registo português e na Galiza pontificava que galego e português foram a mesma língua mas que andando o tempo afastaram-se para dar duas línguas diferentes, a </text:span><text:soft-page-break/><text:span text:style-name="T38">escusa para PROIBIR E REPRIMIR pessoas e organizações – </text:span><text:span text:style-name="T39">Docentes Contra a Repressão Linguística </text:span><text:span text:style-name="T40">que era contra REPRESSÃO linguística como indica claramente o seu nome </text:span><text:span text:style-name="T39">– </text:span><text:span text:style-name="T38">que desde os tempos </text:span><text:span text:style-name="T39">anteriores à </text:span><text:span text:style-name="T38">autonomia tinham uma praxe de IDENTIDADE dos idiomas galego e português.</text:span></text:p>
      <text:p text:style-name="P7"><text:span text:style-name="T41">António Ros</text:span><text:span text:style-name="T39">ão</text:span><text:span text:style-name="T41"> Peres (1978-79); </text:span>José Quiroga Suárez (1979-1982); Gera<text:span text:style-name="T42">l</text:span>do Fern<text:span text:style-name="T42">a</text:span>nde<text:span text:style-name="T39">s</text:span> Al<text:span text:style-name="T39">v</text:span>or (1982-1987); Fernando Gon<text:span text:style-name="T39">ça</text:span>le<text:span text:style-name="T39">s</text:span> La<text:span text:style-name="T39">g</text:span>e (1987-1990); Manuel Fraga Iribarne (1990-2005); Em<text:span text:style-name="T39">í</text:span>lio P<text:span text:style-name="T39">e</text:span>re<text:span text:style-name="T39">s</text:span> Touri<text:span text:style-name="T42">nh</text:span>o <text:span text:style-name="T39">(2005-2009)</text:span>; Alberto N<text:span text:style-name="T42">un</text:span>e<text:span text:style-name="T42">s</text:span> Feijó (2009-2022); Afonso Rueda Valenzuela (2022-<text:span text:style-name="T39">até hoje</text:span>) <text:span text:style-name="T40">foram os presidentes da Junta</text:span>. <text:span text:style-name="T42">Durante 46 anos de «autonomia», salvo </text:span><text:span text:style-name="T43">menos de </text:span><text:span text:style-name="T42">sete anos de governo Lage-Tourinho, os 39-</text:span><text:span text:style-name="T43">40</text:span><text:span text:style-name="T42"> restantes a Galiza foi governada pelo nazi-franquismo-narcotraficante a partir de Alvor; desde o sanguinário falangista Rosão </text:span><text:span text:style-name="T40">até Alvor, condecorado por Hitler, </text:span><text:span text:style-name="T42">com o ministro de Franco, Fraga, até Feijó e Rueda, pros</text:span><text:span text:style-name="T44">é</text:span><text:span text:style-name="T42">litos </text:span><text:span text:style-name="T44">do nazi-franquismo-narcotraficante de Fraga. Não podemos esquecer o Felgueira Vale Verde nem ao Francisco Vasques com 23 anos de «Lá-Lá-Lá» para completar a política e os factos de agressão racista contra o povo galego e a sua língua. De políticas de linguicídio. </text:span><text:span text:style-name="T40">Políticas</text:span><text:span text:style-name="T44"> </text:span><text:span text:style-name="T40">consentidas por Lage e Tourinho ao não tomar medidas contra a sanha racista do impune Francisco Vasques.</text:span></text:p>
      <text:p text:style-name="P8">E desde António Rosão Peres que <text:span text:style-name="T45">em 22-VII-1936 </text:span>tomou Becerreá com vinte falangistas para iniciar o Genocídio nazi-franquista, comemorado na sala que <text:span text:style-name="T46">hoje </text:span>leva o seu nome no «Parlamento» galego, <text:span text:style-name="T45">passamos a Rueda e ao seu Conselheiro de Cultura, Língua e Juventude e a sua proclamação de a língua galega como tesouro e património milenário para marcar uns factos que se repetem durante mais de 40 anos com o nazi-franquista Fraga como referente orientador: O José António publicou em outubro esse tesouro de artigo ao tempo que a FEGDC está a combater as suas resoluções que PROÍBEM o português e mesmo a figura de Ernesto Guerra Da Cal no entanto financia a prosa falangista e espanhola de Torrente Balhester. </text:span><text:span text:style-name="T47">O modelo fraguiano levado à perfeição: Discurso de fantasiosa retórica (PATRANHAS) e factos de tirano, de ditador.</text:span></text:p>
      <text:p text:style-name="P9">Como está a acontecer com ALTRI; neste caso, Rueda e adlatéres, afirmam que será aprovada a sua construção na Galiza embora as manifestações de rechaço popular. INSUFICIENTES para virar as decisões da TIRANIA, do nazi-franquismo-narcotraficante do PP encabeçado por Rueda-Feijó-Aznar. <text:span text:style-name="T48">Porque não só é o linguicídio, ALTRI, eólica terrestre e marítima, </text:span><text:span text:style-name="T49">negar a</text:span><text:span text:style-name="T50"> aten</text:span><text:span text:style-name="T48">ção sanitária, o ensino, perda da população, </text:span><text:span text:style-name="T51">desemprego-emigração, </text:span><text:span text:style-name="T48">espoliação de impostos, </text:span><text:span text:style-name="T51">aforro, energia, </text:span><text:span text:style-name="T48">AP-6, </text:span><text:span text:style-name="T52">preços e combustível disparatados, fome?, </text:span><text:span text:style-name="T48">a 31.ª Esquadrilha com base no Arsenal de Ferrol combatendo em favor do GENOCÍDIO de EUA-NATO-Israel na Palestina e não apenas. </text:span><text:span text:style-name="T50">A população da Galiza está submetida à opressão e exploração colonial?</text:span></text:p>
      <text:p text:style-name="P10">Nas eleições municipais de 2027 ou nas autonómicas de 2028 é incerto que se arranje tudo o que a Galiza e o povo galego precisam, liberdade para decidir e decidir a união nacional e linguística com Portugal: <text:span text:style-name="T53">O pensamento e a obra de Ernesto Guerra Da Cal que a Fundação do seu nome pretende difundir sem que os tiranos do PP encabeçados por Rueda no-lo PROÍBAM, nos ameacem e nos punam. </text:span><text:span text:style-name="T54">Agora envia Diogo Lopes Garcia, </text:span><text:span text:style-name="T55">tocaio de Diogo Calvo e </text:span><text:span text:style-name="T54">chefe de </text:span><text:span text:style-name="T55">Agencia Tributári</text:span><text:span text:style-name="T46">a</text:span><text:span text:style-name="T55"> Galega</text:span><text:span text:style-name="T54">, ao presidente da FEGDC, </text:span><text:span text:style-name="T55">Manuel Lopes Zebral</text:span><text:span text:style-name="T54">, uma providência de «constrinximento» de mais de cem Euros </text:span><text:span text:style-name="T55">de taxas (canon) </text:span><text:span text:style-name="T54">de Augas de Galiza </text:span><text:span text:style-name="T55">de uma morada em que há mais de 20 anos não se vive nela. O tipo nega, não envia cópia do expediente.</text:span><text:span text:style-name="T54"> </text:span></text:p>
      <text:p text:style-name="P11">Na Galiza é necessário popularizar e criar a consciência de que a INSURREIÇÃO contra todas as formas <text:span text:style-name="T49">d</text:span>e opressão não apenas <text:span text:style-name="T49">é </text:span>um direito reconhecido na<text:span text:style-name="T49">s</text:span> lei<text:span text:style-name="T49">s</text:span> mas um dever de supervivência que elimine a opressão e a colonização, opressores e colonizadores do PP encabeçado<text:span text:style-name="T49">s</text:span> por Rueda-<text:span text:style-name="T49">Feijó-Aznar.</text:span></text:p>
      <text:p text:style-name="P12">Em Ferrol, segunda-feira, 23 de dezembro de 2024</text:p>
      <text:p text:style-name="P12">ASSDO: MANUEL LOPES ZEBR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Sans" svg:font-family="XuntaSan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09:49:52.192000000</meta:creation-date>
    <dc:date>2024-12-24T20:44:33.998000000</dc:date>
    <meta:editing-duration>PT3H13M53S</meta:editing-duration>
    <meta:editing-cycles>9</meta:editing-cycles>
    <meta:generator>LibreOffice/24.8.3.2$Windows_X86_64 LibreOffice_project/48a6bac9e7e268aeb4c3483fcf825c94556d9f92</meta:generator>
    <meta:document-statistic meta:table-count="0" meta:image-count="0" meta:object-count="0" meta:page-count="3" meta:paragraph-count="15" meta:word-count="2164" meta:character-count="13329" meta:non-whitespace-character-count="11172"/>
  </office:meta>
</office:document-meta>
</file>