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style:font-face style:name="Verdana1" svg:font-family="Verdana, 'Open Sans', system-ui, sans-serif"/>
  </office:font-face-decls>
  <office:automatic-styles>
    <style:style style:name="P1" style:family="paragraph" style:parent-style-name="Standard">
      <style:paragraph-properties fo:text-align="center" style:justify-single-word="false"/>
      <style:text-properties fo:font-size="16pt" fo:font-weight="bold" officeooo:rsid="00919430" officeooo:paragraph-rsid="001ed796"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officeooo:rsid="006d3cb8" officeooo:paragraph-rsid="001ed796" style:font-size-asian="16pt" style:font-weight-asian="bold" style:font-size-complex="16pt" style:font-weight-complex="bold"/>
    </style:style>
    <style:style style:name="P3" style:family="paragraph" style:parent-style-name="Standard">
      <style:paragraph-properties fo:text-align="justify" style:justify-single-word="false"/>
      <style:text-properties officeooo:rsid="001ccc48" officeooo:paragraph-rsid="001ed796"/>
    </style:style>
    <style:style style:name="P4" style:family="paragraph" style:parent-style-name="Standard">
      <style:paragraph-properties fo:text-align="justify" style:justify-single-word="false"/>
      <style:text-properties officeooo:rsid="002579d4" officeooo:paragraph-rsid="001ed796"/>
    </style:style>
    <style:style style:name="P5" style:family="paragraph" style:parent-style-name="Standard">
      <style:paragraph-properties fo:text-align="justify" style:justify-single-word="false"/>
      <style:text-properties officeooo:rsid="002d9b08" officeooo:paragraph-rsid="001ed796"/>
    </style:style>
    <style:style style:name="P6" style:family="paragraph" style:parent-style-name="Standard">
      <style:paragraph-properties fo:text-align="justify" style:justify-single-word="false"/>
      <style:text-properties officeooo:rsid="00325d93" officeooo:paragraph-rsid="001ed796"/>
    </style:style>
    <style:style style:name="P7" style:family="paragraph" style:parent-style-name="Standard">
      <style:paragraph-properties fo:text-align="justify" style:justify-single-word="false"/>
      <style:text-properties officeooo:rsid="00390cb6" officeooo:paragraph-rsid="001ed796"/>
    </style:style>
    <style:style style:name="P8" style:family="paragraph" style:parent-style-name="Standard">
      <style:paragraph-properties fo:text-align="justify" style:justify-single-word="false"/>
      <style:text-properties officeooo:rsid="003c7f3b" officeooo:paragraph-rsid="001ed796"/>
    </style:style>
    <style:style style:name="P9" style:family="paragraph" style:parent-style-name="Standard">
      <style:paragraph-properties fo:text-align="justify" style:justify-single-word="false"/>
      <style:text-properties officeooo:rsid="00541a86" officeooo:paragraph-rsid="001ed796"/>
    </style:style>
    <style:style style:name="P10" style:family="paragraph" style:parent-style-name="Standard">
      <style:paragraph-properties fo:text-align="justify" style:justify-single-word="false"/>
      <style:text-properties officeooo:rsid="00549dfc" officeooo:paragraph-rsid="001ed796"/>
    </style:style>
    <style:style style:name="P11" style:family="paragraph" style:parent-style-name="Standard">
      <style:paragraph-properties fo:text-align="center" style:justify-single-word="false"/>
      <style:text-properties style:font-name="Verdana" fo:font-size="18pt" officeooo:rsid="00549dfc" officeooo:paragraph-rsid="001ed796" style:font-size-asian="18pt" style:font-size-complex="18pt"/>
    </style:style>
    <style:style style:name="P12" style:family="paragraph" style:parent-style-name="Standard">
      <style:paragraph-properties fo:line-height="115%" fo:text-align="center" style:justify-single-word="false"/>
      <style:text-properties style:font-name="Verdana" fo:font-size="18pt" officeooo:rsid="00549dfc" officeooo:paragraph-rsid="001ed796" style:font-size-asian="18pt" style:font-size-complex="18pt"/>
    </style:style>
    <style:style style:name="P13" style:family="paragraph" style:parent-style-name="Standard">
      <style:paragraph-properties fo:line-height="115%" fo:text-align="center" style:justify-single-word="false"/>
      <style:text-properties style:font-name="Verdana" fo:font-size="14pt" officeooo:rsid="00549dfc" officeooo:paragraph-rsid="001ed796" style:font-size-asian="14pt" style:font-size-complex="14pt"/>
    </style:style>
    <style:style style:name="P14" style:family="paragraph" style:parent-style-name="Standard">
      <style:paragraph-properties fo:text-align="justify" style:justify-single-word="false"/>
      <style:text-properties fo:font-weight="bold" officeooo:rsid="00549dfc" officeooo:paragraph-rsid="001ed796" style:font-weight-asian="bold" style:font-weight-complex="bold"/>
    </style:style>
    <style:style style:name="P15" style:family="paragraph" style:parent-style-name="Standard">
      <style:paragraph-properties fo:text-align="justify" style:justify-single-word="false"/>
      <style:text-properties officeooo:rsid="005aa334" officeooo:paragraph-rsid="001ed796"/>
    </style:style>
    <style:style style:name="P16" style:family="paragraph" style:parent-style-name="Standard" style:list-style-name="L1">
      <style:paragraph-properties fo:text-align="justify" style:justify-single-word="false"/>
      <style:text-properties officeooo:paragraph-rsid="001ed796"/>
    </style:style>
    <style:style style:name="P17" style:family="paragraph" style:parent-style-name="Standard" style:list-style-name="L1">
      <style:paragraph-properties fo:text-align="justify" style:justify-single-word="false"/>
      <style:text-properties officeooo:rsid="00549dfc" officeooo:paragraph-rsid="001ed796"/>
    </style:style>
    <style:style style:name="P18" style:family="paragraph" style:parent-style-name="Standard" style:list-style-name="L2">
      <style:paragraph-properties fo:text-align="justify" style:justify-single-word="false"/>
      <style:text-properties officeooo:paragraph-rsid="001ed796"/>
    </style:style>
    <style:style style:name="P19" style:family="paragraph" style:parent-style-name="Standard" style:list-style-name="L2">
      <style:paragraph-properties fo:text-align="justify" style:justify-single-word="false"/>
      <style:text-properties officeooo:rsid="00549dfc" officeooo:paragraph-rsid="001ed796"/>
    </style:style>
    <style:style style:name="P20" style:family="paragraph" style:parent-style-name="Heading_20_2">
      <style:paragraph-properties fo:line-height="100%" fo:text-align="center" style:justify-single-word="false"/>
      <style:text-properties fo:font-variant="normal" fo:text-transform="none" fo:color="#000033" loext:opacity="100%" style:font-name="Verdana1" fo:letter-spacing="normal" fo:font-style="normal" fo:font-weight="normal" officeooo:rsid="00325d93" officeooo:paragraph-rsid="001ed796"/>
    </style:style>
    <style:style style:name="P21" style:family="paragraph" style:parent-style-name="Heading_20_2">
      <style:paragraph-properties fo:line-height="100%" fo:text-align="center" style:justify-single-word="false"/>
      <style:text-properties fo:font-variant="normal" fo:text-transform="none" fo:color="#000033" loext:opacity="100%" style:font-name="Verdana1" fo:font-size="14pt" fo:letter-spacing="normal" fo:font-style="normal" fo:font-weight="normal" officeooo:paragraph-rsid="001ed796" style:font-size-asian="14pt" style:font-size-complex="14pt"/>
    </style:style>
    <style:style style:name="P22" style:family="paragraph" style:parent-style-name="Standard">
      <style:paragraph-properties fo:text-align="justify" style:justify-single-word="false"/>
      <style:text-properties fo:font-weight="bold" officeooo:rsid="00325d93" officeooo:paragraph-rsid="001ed796" style:font-weight-asian="bold" style:font-weight-complex="bold"/>
    </style:style>
    <style:style style:name="P23" style:family="paragraph" style:parent-style-name="Heading_20_2">
      <style:paragraph-properties fo:text-align="center" style:justify-single-word="false"/>
      <style:text-properties fo:font-variant="normal" fo:text-transform="none" fo:color="#000033" loext:opacity="100%" style:font-name="Verdana1" fo:letter-spacing="normal" fo:font-style="normal" fo:font-weight="normal" officeooo:rsid="00325d93" officeooo:paragraph-rsid="001ed796"/>
    </style:style>
    <style:style style:name="P24" style:family="paragraph" style:parent-style-name="Heading_20_3">
      <style:paragraph-properties fo:margin-left="0cm" fo:margin-right="0cm" fo:text-align="center" style:justify-single-word="false" fo:orphans="2" fo:widows="2" fo:text-indent="0cm" style:auto-text-indent="false"/>
      <style:text-properties fo:font-variant="normal" fo:text-transform="none" fo:color="#000033" loext:opacity="100%" style:font-name="Verdana1" fo:letter-spacing="normal" fo:font-style="normal" fo:font-weight="normal" officeooo:paragraph-rsid="001ed796"/>
    </style:style>
    <style:style style:name="P25" style:family="paragraph" style:parent-style-name="Standard">
      <style:paragraph-properties fo:text-align="justify" style:justify-single-word="false"/>
      <style:text-properties fo:font-weight="normal" officeooo:rsid="005152ac" officeooo:paragraph-rsid="001ed796" style:font-weight-asian="normal" style:font-weight-complex="normal"/>
    </style:style>
    <style:style style:name="P26" style:family="paragraph" style:parent-style-name="Standard">
      <style:paragraph-properties fo:text-align="justify" style:justify-single-word="false"/>
      <style:text-properties fo:font-weight="bold" officeooo:rsid="005152ac" officeooo:paragraph-rsid="001ed796" style:font-weight-asian="bold" style:font-weight-complex="bold"/>
    </style:style>
    <style:style style:name="P27" style:family="paragraph" style:parent-style-name="Heading_20_2">
      <style:paragraph-properties fo:text-align="center" style:justify-single-word="false"/>
      <style:text-properties fo:font-variant="normal" fo:text-transform="none" fo:color="#000033" loext:opacity="100%" style:font-name="Verdana1" fo:letter-spacing="normal" fo:font-style="normal" fo:font-weight="normal" officeooo:rsid="005152ac" officeooo:paragraph-rsid="001ed796" style:font-weight-asian="normal" style:font-weight-complex="normal"/>
    </style:style>
    <style:style style:name="P28" style:family="paragraph" style:parent-style-name="Standard">
      <style:paragraph-properties fo:text-align="justify" style:justify-single-word="false"/>
      <style:text-properties fo:font-weight="normal" officeooo:rsid="006d3cb8" officeooo:paragraph-rsid="001ed796" style:font-weight-asian="normal" style:font-weight-complex="normal"/>
    </style:style>
    <style:style style:name="P29" style:family="paragraph" style:parent-style-name="Standard">
      <style:paragraph-properties fo:text-align="justify" style:justify-single-word="false"/>
      <style:text-properties fo:font-weight="normal" officeooo:rsid="006d78d4" officeooo:paragraph-rsid="001ed796" style:font-weight-asian="normal" style:font-weight-complex="normal"/>
    </style:style>
    <style:style style:name="P30" style:family="paragraph" style:parent-style-name="Standard">
      <style:paragraph-properties fo:text-align="justify" style:justify-single-word="false"/>
      <style:text-properties fo:font-weight="normal" officeooo:rsid="006e201f" officeooo:paragraph-rsid="001ed796" style:font-weight-asian="normal" style:font-weight-complex="normal"/>
    </style:style>
    <style:style style:name="P31" style:family="paragraph" style:parent-style-name="Standard">
      <style:paragraph-properties fo:text-align="justify" style:justify-single-word="false"/>
      <style:text-properties fo:font-weight="normal" officeooo:rsid="006f8e3b" officeooo:paragraph-rsid="001ed796" style:font-weight-asian="normal" style:font-weight-complex="normal"/>
    </style:style>
    <style:style style:name="P32" style:family="paragraph" style:parent-style-name="Standard">
      <style:paragraph-properties fo:text-align="justify" style:justify-single-word="false"/>
      <style:text-properties fo:font-weight="normal" officeooo:rsid="00735842" officeooo:paragraph-rsid="001ed796" style:font-weight-asian="normal" style:font-weight-complex="normal"/>
    </style:style>
    <style:style style:name="P33" style:family="paragraph" style:parent-style-name="Standard">
      <style:paragraph-properties fo:text-align="justify" style:justify-single-word="false"/>
      <style:text-properties fo:font-weight="normal" officeooo:rsid="0073db64" officeooo:paragraph-rsid="001ed796" style:font-weight-asian="normal" style:font-weight-complex="normal"/>
    </style:style>
    <style:style style:name="P34" style:family="paragraph" style:parent-style-name="Standard">
      <style:paragraph-properties fo:text-align="justify" style:justify-single-word="false"/>
      <style:text-properties fo:font-weight="normal" officeooo:rsid="0076a2c7" officeooo:paragraph-rsid="001ed796" style:font-weight-asian="normal" style:font-weight-complex="normal"/>
    </style:style>
    <style:style style:name="P35" style:family="paragraph" style:parent-style-name="Standard">
      <style:paragraph-properties fo:text-align="justify" style:justify-single-word="false"/>
      <style:text-properties fo:font-weight="normal" officeooo:rsid="0085c809" officeooo:paragraph-rsid="001ed796" style:font-weight-asian="normal" style:font-weight-complex="normal"/>
    </style:style>
    <style:style style:name="P36" style:family="paragraph" style:parent-style-name="Standard">
      <style:paragraph-properties fo:text-align="justify" style:justify-single-word="false"/>
      <style:text-properties fo:font-weight="bold" officeooo:rsid="0085c809" officeooo:paragraph-rsid="001ed796" style:font-weight-asian="bold" style:font-weight-complex="bold"/>
    </style:style>
    <style:style style:name="P37" style:family="paragraph" style:parent-style-name="Standard">
      <style:paragraph-properties fo:text-align="justify" style:justify-single-word="false"/>
      <style:text-properties fo:font-weight="normal" officeooo:rsid="007d9ab6" officeooo:paragraph-rsid="001ed796" style:font-weight-asian="normal" style:font-weight-complex="normal"/>
    </style:style>
    <style:style style:name="T1" style:family="text">
      <style:text-properties officeooo:rsid="00530c83"/>
    </style:style>
    <style:style style:name="T2" style:family="text">
      <style:text-properties officeooo:rsid="00298b7e"/>
    </style:style>
    <style:style style:name="T3" style:family="text">
      <style:text-properties officeooo:rsid="001d8307"/>
    </style:style>
    <style:style style:name="T4" style:family="text">
      <style:text-properties officeooo:rsid="001f2198"/>
    </style:style>
    <style:style style:name="T5" style:family="text">
      <style:text-properties officeooo:rsid="001fb95d"/>
    </style:style>
    <style:style style:name="T6" style:family="text">
      <style:text-properties officeooo:rsid="00237b16"/>
    </style:style>
    <style:style style:name="T7" style:family="text">
      <style:text-properties officeooo:rsid="008093f7"/>
    </style:style>
    <style:style style:name="T8" style:family="text">
      <style:text-properties officeooo:rsid="00211fc8"/>
    </style:style>
    <style:style style:name="T9" style:family="text">
      <style:text-properties officeooo:rsid="0062f9da"/>
    </style:style>
    <style:style style:name="T10" style:family="text">
      <style:text-properties officeooo:rsid="0026f132"/>
    </style:style>
    <style:style style:name="T11" style:family="text">
      <style:text-properties officeooo:rsid="0027ac60"/>
    </style:style>
    <style:style style:name="T12" style:family="text">
      <style:text-properties officeooo:rsid="002dccbe"/>
    </style:style>
    <style:style style:name="T13" style:family="text">
      <style:text-properties officeooo:rsid="002fdea0"/>
    </style:style>
    <style:style style:name="T14" style:family="text">
      <style:text-properties officeooo:rsid="002fbf29"/>
    </style:style>
    <style:style style:name="T15" style:family="text">
      <style:text-properties officeooo:rsid="00325d93"/>
    </style:style>
    <style:style style:name="T16" style:family="text">
      <style:text-properties officeooo:rsid="005e5003"/>
    </style:style>
    <style:style style:name="T17" style:family="text">
      <style:text-properties officeooo:rsid="007b03fe"/>
    </style:style>
    <style:style style:name="T18" style:family="text">
      <style:text-properties style:text-position="super 58%" officeooo:rsid="00325d93"/>
    </style:style>
    <style:style style:name="T19" style:family="text">
      <style:text-properties style:text-position="0% 100%" officeooo:rsid="00541a86"/>
    </style:style>
    <style:style style:name="T20" style:family="text">
      <style:text-properties style:text-position="0% 100%" officeooo:rsid="00326416"/>
    </style:style>
    <style:style style:name="T21" style:family="text">
      <style:text-properties style:text-position="0% 100%" officeooo:rsid="00325d93"/>
    </style:style>
    <style:style style:name="T22" style:family="text">
      <style:text-properties style:text-position="0% 100%" officeooo:rsid="0062f9da"/>
    </style:style>
    <style:style style:name="T23" style:family="text">
      <style:text-properties style:text-position="0% 100%" officeooo:rsid="00530c83"/>
    </style:style>
    <style:style style:name="T24" style:family="text">
      <style:text-properties officeooo:rsid="0036efaa"/>
    </style:style>
    <style:style style:name="T25" style:family="text">
      <style:text-properties officeooo:rsid="00381675"/>
    </style:style>
    <style:style style:name="T26" style:family="text">
      <style:text-properties officeooo:rsid="00390cb6"/>
    </style:style>
    <style:style style:name="T27" style:family="text">
      <style:text-properties officeooo:rsid="00396a2d"/>
    </style:style>
    <style:style style:name="T28" style:family="text">
      <style:text-properties officeooo:rsid="00541a86"/>
    </style:style>
    <style:style style:name="T29" style:family="text">
      <style:text-properties officeooo:rsid="0039f9d8"/>
    </style:style>
    <style:style style:name="T30" style:family="text">
      <style:text-properties officeooo:rsid="003d3589"/>
    </style:style>
    <style:style style:name="T31" style:family="text">
      <style:text-properties officeooo:rsid="003e6465"/>
    </style:style>
    <style:style style:name="T32" style:family="text">
      <style:text-properties officeooo:rsid="003f34ac"/>
    </style:style>
    <style:style style:name="T33" style:family="text">
      <style:text-properties officeooo:rsid="0040b8bb"/>
    </style:style>
    <style:style style:name="T34" style:family="text">
      <style:text-properties officeooo:rsid="00454596"/>
    </style:style>
    <style:style style:name="T35" style:family="text">
      <style:text-properties officeooo:rsid="004282f5"/>
    </style:style>
    <style:style style:name="T36" style:family="text">
      <style:text-properties officeooo:rsid="00549dfc"/>
    </style:style>
    <style:style style:name="T37" style:family="text">
      <style:text-properties style:font-name="Liberation Serif"/>
    </style:style>
    <style:style style:name="T38" style:family="text">
      <style:text-properties fo:font-weight="bold" style:font-weight-asian="bold" style:font-weight-complex="bold"/>
    </style:style>
    <style:style style:name="T39" style:family="text">
      <style:text-properties fo:font-weight="bold" officeooo:rsid="008b420f" style:font-weight-asian="bold" style:font-weight-complex="bold"/>
    </style:style>
    <style:style style:name="T40" style:family="text">
      <style:text-properties fo:font-weight="normal" officeooo:rsid="008b420f" style:font-weight-asian="normal" style:font-weight-complex="normal"/>
    </style:style>
    <style:style style:name="T41" style:family="text">
      <style:text-properties officeooo:rsid="005571ce"/>
    </style:style>
    <style:style style:name="T42" style:family="text">
      <style:text-properties officeooo:rsid="00649e6b"/>
    </style:style>
    <style:style style:name="T43" style:family="text">
      <style:text-properties officeooo:rsid="00571dcd"/>
    </style:style>
    <style:style style:name="T44" style:family="text">
      <style:text-properties officeooo:rsid="0057e156"/>
    </style:style>
    <style:style style:name="T45" style:family="text">
      <style:text-properties officeooo:rsid="005fc814"/>
    </style:style>
    <style:style style:name="T46" style:family="text">
      <style:text-properties officeooo:rsid="005962dd"/>
    </style:style>
    <style:style style:name="T47" style:family="text">
      <style:text-properties officeooo:rsid="005aa334"/>
    </style:style>
    <style:style style:name="T48" style:family="text">
      <style:text-properties officeooo:rsid="005b964f"/>
    </style:style>
    <style:style style:name="T49" style:family="text">
      <style:text-properties officeooo:rsid="005fece0"/>
    </style:style>
    <style:style style:name="T50" style:family="text">
      <style:text-properties fo:font-weight="bold" officeooo:rsid="00919430" style:font-weight-asian="bold" style:font-weight-complex="bold"/>
    </style:style>
    <style:style style:name="T51" style:family="text">
      <style:text-properties fo:font-weight="normal" officeooo:rsid="00919430" style:font-weight-asian="normal" style:font-weight-complex="normal"/>
    </style:style>
    <style:style style:name="T52" style:family="text">
      <style:text-properties fo:font-weight="normal" style:font-weight-asian="normal" style:font-weight-complex="normal"/>
    </style:style>
    <style:style style:name="T53" style:family="text">
      <style:text-properties officeooo:rsid="004d10db"/>
    </style:style>
    <style:style style:name="T54" style:family="text">
      <style:text-properties officeooo:rsid="0065de0e"/>
    </style:style>
    <style:style style:name="T55" style:family="text">
      <style:text-properties officeooo:rsid="00691efe"/>
    </style:style>
    <style:style style:name="T56" style:family="text">
      <style:text-properties officeooo:rsid="00615c73"/>
    </style:style>
    <style:style style:name="T57" style:family="text">
      <style:text-properties officeooo:rsid="00623037"/>
    </style:style>
    <style:style style:name="T58" style:family="text">
      <style:text-properties officeooo:rsid="006a7c18"/>
    </style:style>
    <style:style style:name="T59" style:family="text">
      <style:text-properties officeooo:rsid="006d78d4"/>
    </style:style>
    <style:style style:name="T60" style:family="text">
      <style:text-properties officeooo:rsid="006e201f"/>
    </style:style>
    <style:style style:name="T61" style:family="text">
      <style:text-properties officeooo:rsid="006ea9fa"/>
    </style:style>
    <style:style style:name="T62" style:family="text">
      <style:text-properties officeooo:rsid="006f8e3b"/>
    </style:style>
    <style:style style:name="T63" style:family="text">
      <style:text-properties officeooo:rsid="00717287"/>
    </style:style>
    <style:style style:name="T64" style:family="text">
      <style:text-properties officeooo:rsid="008292df"/>
    </style:style>
    <style:style style:name="T65" style:family="text">
      <style:text-properties officeooo:rsid="00735842"/>
    </style:style>
    <style:style style:name="T66" style:family="text">
      <style:text-properties officeooo:rsid="0073db64"/>
    </style:style>
    <style:style style:name="T67" style:family="text">
      <style:text-properties officeooo:rsid="0074d0df"/>
    </style:style>
    <style:style style:name="T68" style:family="text">
      <style:text-properties officeooo:rsid="0076a2c7"/>
    </style:style>
    <style:style style:name="T69" style:family="text">
      <style:text-properties officeooo:rsid="0085b8b0"/>
    </style:style>
    <style:style style:name="T70" style:family="text">
      <style:text-properties officeooo:rsid="007898ac"/>
    </style:style>
    <style:style style:name="T71" style:family="text">
      <style:text-properties officeooo:rsid="0087f4cd"/>
    </style:style>
    <style:style style:name="T72" style:family="text">
      <style:text-properties officeooo:rsid="008e5460"/>
    </style:style>
    <style:style style:name="T73" style:family="text">
      <style:text-properties officeooo:rsid="00875e43"/>
    </style:style>
    <style:style style:name="T74" style:family="text">
      <style:text-properties officeooo:rsid="008983e3"/>
    </style:style>
    <style:style style:name="T75" style:family="text">
      <style:text-properties officeooo:rsid="0089f234"/>
    </style:style>
    <style:style style:name="T76" style:family="text">
      <style:text-properties officeooo:rsid="00919430"/>
    </style:style>
    <style:style style:name="T77" style:family="text">
      <style:text-properties officeooo:rsid="00944768"/>
    </style:style>
    <style:style style:name="T78" style:family="text">
      <style:text-properties officeooo:rsid="0092c493"/>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 FUTURO:</text:p>
      <text:p text:style-name="P2">A GUERRA PERMANENTE DOS EUA CONTRA A HUMANIDADE</text:p>
      <text:p text:style-name="P3"/>
      <text:p text:style-name="P3">Na madrugada do dia 20 de <text:span text:style-name="T1">març</text:span>o de 2003 os mísseis <text:span text:style-name="T2">T</text:span>omahawk que os vasos de guerra norte-americanos <text:span text:style-name="T3">lança</text:span><text:span text:style-name="T1">r</text:span><text:span text:style-name="T3">am alcança</text:span><text:span text:style-name="T1">v</text:span><text:span text:style-name="T3">am Bagdade, também submetid</text:span><text:span text:style-name="T1">a</text:span><text:span text:style-name="T3"> ao bombardeamento da aviação anglo-norteamericana. Concretizava-se assim </text:span><text:span text:style-name="T4">o ultimato de Bush, Tony Blair, Aznar e Durão Barroso assistentes à Cimeira dos Açores de atacar militarmente o Iraque com a escusa </text:span><text:span text:style-name="T5">da PATRANHA </text:span><text:span text:style-name="T4">das a</text:span><text:span text:style-name="T5">r</text:span><text:span text:style-name="T4">mas de destruição maciça e</text:span><text:span text:style-name="T5">m</text:span><text:span text:style-name="T4"> po</text:span><text:span text:style-name="T5">s</text:span><text:span text:style-name="T4">s</text:span><text:span text:style-name="T5">e de</text:span><text:span text:style-name="T4"> Saddam Hussein. </text:span><text:span text:style-name="T5">A verdade foi </text:span><text:span text:style-name="T6">atacar, invadir e ocupar para </text:span><text:span text:style-name="T5">a espoliação do petróleo iraquiano e castigar Saddam Hussein enforcando-o em cerimónia pública mundial. Acabar com um regime que não se submetia aos ditados do imperialismo dos EUA e aliados. As atrocidades perpetradas pelos EUA foram múltipl</text:span><text:span text:style-name="T7">a</text:span><text:span text:style-name="T5">s. </text:span><text:span text:style-name="T8">Desde as torturas em Abu Ghraib</text:span><text:span text:style-name="T5"> </text:span><text:span text:style-name="T8">até </text:span><text:span text:style-name="T9">a</text:span><text:span text:style-name="T8">o assassinato de Sérgio Vieira de Mello em 19-VIII-2003. Os responsáveis IMPUNES – os dos Açores. </text:span><text:span text:style-name="T6">As tropas invasoras norte-americanas permaneceram no Iraque até dezembro de 2011 em que abandonaram o país.</text:span></text:p>
      <text:p text:style-name="P4">Em 19-III-2011 começou um ataque aero-naval à Libia de Gaddafi. Unidades navais norte-americanas e inglesas lançaram mais de cem mísseis de cruzeiro <text:span text:style-name="T2">Tomahawk </text:span>«para proteger a população». Ataques da aviação dos EUA, UK e a França para em dia <text:span text:style-name="T10">31</text:span> a NATO assumir o co<text:span text:style-name="T10">mando</text:span> d<text:span text:style-name="T10">os ataques contra Gaddafi cujo assassinato, «linchamento» foi mundialmente televisado, em 20-X-2011</text:span>. <text:span text:style-name="T11">Depois acabaram os ataques de uma descomunal força aero-naval e forças terrestres especiais. O petróleo e os recursos da Libia para além do castigo a Gaddafi foram os objetivos da guerra – </text:span><text:span text:style-name="T2">desmantelar o Estado construído por Gaddafi</text:span><text:span text:style-name="T11">. A BP e a TOTAL para além dos EUA de <text:s text:c="3"/>Obama foram os espoliadores-genocídas.</text:span></text:p>
      <text:p text:style-name="P5">Na Síria em 15-III-2011 há um levantamento armado <text:span text:style-name="T12">par</text:span>a <text:span text:style-name="T12">a derrocada de </text:span>Bashar al-Assad. <text:span text:style-name="T13">A </text:span><text:span text:style-name="T12">criação do Exército Livre Sírio e o Conselho Nacional Sírio nesse </text:span><text:span text:style-name="T14">mesmo </text:span><text:span text:style-name="T12">ano intensificam as ações contra as forças de al-Assad numa guerra que a Cruz Vermelha Internacional qualifica de «guerra civil» </text:span><text:span text:style-name="T14">no verão </text:span><text:span text:style-name="T12">de 2012, com grandes combates irrompendo por todo o país </text:span><text:span text:style-name="T13">em que as forças do Governo sírio estão a derrotar os terroristas organizados pelo tripé Obama-Cameron-Sarkozy para além da Turquia e outros como o Iraque, a Arábia Saudita, Catar…</text:span></text:p>
      <text:p text:style-name="P5"><text:span text:style-name="T13">No ano 2013 Abu Muhammad al-Julani, </text:span><text:span text:style-name="T15">encabeça o combate contra as forças de al-Assad, criando grupos terroristas que em junho de 2014 proclamaram o Califado Isl</text:span><text:span text:style-name="T16">â</text:span><text:span text:style-name="T15">mico com Abu Bakr al-Baghdadi, como califa. Chegaram a controlar por volta de </text:span><text:span text:style-name="T17">23</text:span><text:span text:style-name="T15">0.000 km</text:span><text:span text:style-name="T18">2 </text:span><text:span text:style-name="T19">em território d</text:span><text:span text:style-name="T20">a Síria e </text:span><text:span text:style-name="T19">d</text:span><text:span text:style-name="T20">o Iraque. A</text:span><text:span text:style-name="T21">s atrocidades </text:span><text:span text:style-name="T20">mundiais </text:span><text:span text:style-name="T21">que cometeram obrigaram os EUA-UK-França a combater contra eles </text:span><text:span text:style-name="T20">e </text:span><text:span text:style-name="T22">à</text:span><text:span text:style-name="T20"> Turquia retirar-lhes o apoio </text:span><text:span text:style-name="T23">que lhes </text:span><text:span text:style-name="T20">permiti</text:span><text:span text:style-name="T23">a</text:span><text:span text:style-name="T20"> passa</text:span><text:span text:style-name="T23">r</text:span><text:span text:style-name="T20"> o petróleo pelo território </text:span><text:span text:style-name="T23">turco </text:span><text:span text:style-name="T20">para o exportar e financiar </text:span><text:span text:style-name="T23">o Estado Islâmico e as suas forças armadas</text:span><text:span text:style-name="T20">. </text:span></text:p>
      <text:p text:style-name="P6">Em setembro de 2015, para ajudar o regime de Bashar al-Assad, que vinha perdendo terreno devido a múltiplas ofensivas do Estado Islâmico, as forças armadas russas concluíram a construção de uma base militar no país e <text:span text:style-name="T24">no dia 7</text:span> iniciaram ataques aéreo-<text:span text:style-name="T24">navais</text:span> atingindo alvos do EIIL e também bases de outros grupos rebeldes anti-Assad.</text:p>
      <text:p text:style-name="P6"><text:span text:style-name="T25">E</text:span>m 17-<text:span text:style-name="T25">IX-</text:span>2016, <text:span text:style-name="T25">vigorando o cessar-fogo </text:span><text:span text:style-name="T26">assinado uns dias antes</text:span><text:span text:style-name="T25">, </text:span>aviões dos E<text:span text:style-name="T25">UA</text:span> at<text:span text:style-name="T25">aca</text:span>ram um<text:span text:style-name="T25">a importante posição militar síria causando </text:span><text:span text:style-name="T9">a morte de </text:span><text:span text:style-name="T25">62 soldados. Logo após começou</text:span> um ataque do Estado Islâmico (ISIS) contra as Forças Armadas Sírias (FAS).</text:p>
      <text:p text:style-name="P7">Em 16-X-2016 intervenção militar da Turquia para tomar cidade e no dia 18 ataques aéreos belgas matam seis civis em Alepo que será libertado em 13-XII-2016 depois de uma batalha de 4 anos. <text:span text:style-name="T27">S</text:span>eria uma das vitórias mais significativas da guerra para o governo sírio, com grande valor estratégico e simbólico. </text:p>
      <text:p text:style-name="P7"><text:span text:style-name="T27">Em 7-V-2017, </text:span>Donald Trump, autorizou um <text:span text:style-name="T27">ataque</text:span> nava<text:span text:style-name="T27">l com mais de </text:span>60 mísseis BGM-109 Tomahawk <text:span text:style-name="T27">que </text:span>foram disparados <text:span text:style-name="T27">pel</text:span>os navios USS Ross e USS Porter na costa do <text:span text:style-name="T27">M</text:span>ar <text:span text:style-name="T27">M</text:span>editerrâneo contra uma base da força aérea síria em Shayrat (na província de Homs), local que suspeitava-se ser de onde <text:span text:style-name="T28">um</text:span> ataque químico foi lançado. <text:span text:style-name="T29">A escusa-patranha fora o uso de armas químicas por al-Assad.</text:span></text:p>
      <text:p text:style-name="P8">No começo de 2018 enquanto o governo sírio lançava suas ofensivas finais para limpar a província de Deir Zor da presença do EI, a Turquia bombardeia a cidade de Afrîn. No dia 20, tropas turcas <text:soft-page-break/>cruzaram a fronteira e invadiram o território sírio. <text:s/>Em março Afrîn foi tomada por forças <text:span text:style-name="T30">turcas </text:span>marcando uma importante vitória da intervenção militar feita pelo governo turco na Síria. <text:span text:style-name="T30">A escusa da Turquia foram as Forças Democráticas Sírias, encabeçadas pelos curdos que ocupavam áreas chave na fronteira turca.</text:span></text:p>
      <text:p text:style-name="P8"><text:span text:style-name="T30">Em 12-IV-2018, o governo sírio anunciou que havia tomado toda a região leste de Ghouta e expulsado os rebeldes da área. No dia seguinte, as cidades de Homs e Damasco, e algumas áreas ao redor, foram alvos de bombardeios aeronavais feitos por forças militares dos Estados Unidos, com apoio direto da França e do Reino Unido. </text:span><text:span text:style-name="T31">A escusa mais uma vez ataques químicos de al-Assad. Apoiadas pelos Estados Unidos e diversas nações europeias, lançaram-se numa grande ofensiva em direção a fronteira iraquiana, para a</text:span>o fim de março de 2019, <text:span text:style-name="T32">as</text:span> F<text:span text:style-name="T31">orças </text:span>D<text:span text:style-name="T31">emocráticas </text:span>S<text:span text:style-name="T31">írias</text:span> anunciar<text:span text:style-name="T28">e</text:span>m que a cidade de Al-Baghuz Fawqani havia sido reconquistada. Este era o último reduto do Estado Islâmico na Síria, liquidando assim formalmente o Califado que o seu líder, Abu Bakr al-Baghdadi, havia proclamado quase cinco anos antes.</text:p>
      <text:p text:style-name="P8">Em 8-<text:span text:style-name="T32">X-</text:span>2019, Trump anunciou <text:span text:style-name="T32">a retirada</text:span> <text:span text:style-name="T32">d</text:span>os soldados americanos <text:span text:style-name="T32">d</text:span>a Síria <text:span text:style-name="T32">e disse a </text:span>Erdoğan, que não interferiria qualquer ação militar da Turquia n<text:span text:style-name="T32">a Síria</text:span>. No dia seguinte, tropas turcas bombardearam posições curdas e lançaram uma invasão terrestre em larga escala. <text:span text:style-name="T33">Ataqu</text:span>es <text:span text:style-name="T33">continu</text:span>aram no final de outubro e crimes de guerra perpetrados pelos turcos foram denunciados. Em 27-<text:span text:style-name="T33">X-2019</text:span>, o governo americano confirmou a morte de Abu Bakr al-Baghdadi, líder do EIIL, numa operação militar em solo sírio. Sua morte <text:span text:style-name="T33">silenciou os crimes dos EUA na Síria.</text:span></text:p>
      <text:p text:style-name="P8"><text:span text:style-name="T33">Em 27-V-2021, Bashar al-Assad, nas eleições con</text:span><text:span text:style-name="T34">v</text:span><text:span text:style-name="T33">ocadas, foi reeleito para um quarto mandato, com mais de 95% dos votos válidos. Segundo observadores internacionais, esta eleição não foi livre ou justa. Vários países </text:span><text:span text:style-name="T35">como EUA, UK, </text:span><text:span text:style-name="T33">França, Alemanha, Itáli</text:span><text:span text:style-name="T35">a</text:span><text:span text:style-name="T33"> afirmaram que não reconheceriam o resultado. A oposição síria também condenou a eleição.</text:span></text:p>
      <text:p text:style-name="P9">Agora com o Estado Islâmico no poder na Síria TODOS reconhecem <text:span text:style-name="T36">c</text:span>o<text:span text:style-name="T36">mo herói o</text:span> Abu Muhammad al-Julani, <text:span text:style-name="T36">terrorista que ajudou a criar o Estado Islâmico </text:span><text:span text:style-name="T7">e as suas atrocidades</text:span><text:span text:style-name="T36">.</text:span> <text:s/></text:p>
      <text:p text:style-name="P6">Segundo <text:span text:style-name="T37">informações</text:span> de ativistas de direitos humanos dentro e fora da Síria, o número de mortos no conflito passa das 500 mil pessoas, sendo mais da metade de civis. Outras 130 mil pessoas teriam sido detidas pelas forças de segurança do governo. Mais de cinco milhões de sírios já teriam buscado refúgio no exterior para fugir dos combates, com a maioria destes tomando abrigo no vizinho Líbano. O conflito também gerou uma enorme onda migratória de sírios e árabes em direção a Europa, sem paralelos na história do continente desde a Segunda Guerra Mundial.</text:p>
      <text:p text:style-name="P6"/>
      <text:p text:style-name="P10"><text:span text:style-name="T38">Nesta guerra permanente dos EUA contra a Humanidade que começou no Iraque até ao dia de hoje, </text:span><text:span text:style-name="T39">mais de duas décadas,</text:span><text:span text:style-name="T38"> que continua em diferentes partes do planeta, </text:span><text:span text:style-name="T39">o</text:span><text:span text:style-name="T38"> </text:span><text:span text:style-name="T39">prognóstico do futuro da Humanidade é a guerra permanente dos EUA.</text:span></text:p>
      <text:p text:style-name="P10"><text:span text:style-name="T40">E se pode dizer </text:span>– <text:span text:style-name="T41">com ligeiras modificações – o mesmo </text:span>que Lenine escreveu na primeira das <text:span text:style-name="T42">denominadas «</text:span>Cartas de Longe<text:span text:style-name="T42">»</text:span>: </text:p>
      <text:p text:style-name="P11"/>
      <text:p text:style-name="P12">CARTA 1</text:p>
      <text:p text:style-name="P13">A PRIMEIRA ETAPA DA PRIMEIRA REVOLUÇÃO</text:p>
      <text:p text:style-name="P10"><text:span text:style-name="T41">«</text:span>Este “encenador omnipotente”, este poderoso acelerador foi a guerra mundial imperialista. Tanto a burguesia <text:span text:style-name="T41">dos EUA</text:span> como a anglo-francesa fazem a guerra para saquear outros países, para estrangular os pequenos povos, para obter a supremacia financeira sobre o mundo, para partilhar e redistribuir as colónias, para salvaguardar o regime capitalista agonizante, enganando e desunindo os operários dos diferentes países.</text:p>
      <text:p text:style-name="P10">Era <text:span text:style-name="T41">[É]</text:span> objetivamente inevitável que a guerra imperialista acelerasse extraordinariamente e agudizasse de um modo inaudito a luta de classes do proletariado contra a burguesia e se transformasse numa guerra civil entre as classes inimigas.</text:p>
      <text:p text:style-name="P10"><text:soft-page-break/>A guerra ligou uns aos outros com cadeias de ferro as potências beligerantes, os grupos beligerantes de capitalistas, os "senhores" do sistema capitalista, os escravistas da escravatura capitalista. Um só novelo sangrento - eis o que é a vida sócio-política do momento histórico que atravessamos. </text:p>
      <text:p text:style-name="P10">Eles – <text:span text:style-name="T43">«</text:span>os socialistas<text:span text:style-name="T43">» [com Pedro Sanchez em cabeça]</text:span> – cantaram <text:span text:style-name="T43">[e cantam] </text:span>em todos os tons a força, vitalidade e adaptabilidade que o capitalismo teria revelado, eles que ajudaram os capitalistas a "adaptar", domar, burlar e dividir as classes operárias dos diferentes países<text:span text:style-name="T44">»</text:span>. </text:p>
      <text:p text:style-name="P10"><text:span text:style-name="T44">Mas «</text:span>A burguesia não foi capaz de adiar muito a crise revolucionária gerada pela guerra. A crise cresce com força irresistível em todos os países, começando pela Alemanha, a qual, na expressão de um observador que a visitou recentemente, atravessa uma "fome organizada de modo genial", e terminando pela Inglaterra e pela França, onde a fome se avizinha também e onde a organização é muito menos "genial". </text:p>
      <text:p text:style-name="P10">É natural que na Rússia <text:span text:style-name="T45">ts</text:span>arista… a crise revolucionária eclodisse mais cedo do que em qualquer outro lado… As pessoas que abertamente rastejavam perante a burguesia ou simplesmente sem carácter, que gritavam e vociferavam contra o "derrotismo", estão agora colocadas perante o facto da ligação histórica existente entre a derrota da monarquia tsarista, a mais atrasada e a mais bárbara, e o começo do incêndio revolucionário.</text:p>
      <text:p text:style-name="P10">Tal é a verdadeira situação política, que antes de tudo devemos esforçar-nos por estabelecer com o máximo possível de precisão objetiva para basear a tática marxista sobre os únicos fundamentos sólidos em que ela deve basear-se, sobre os fundamentos dos factos.</text:p>
      <text:p text:style-name="P14">A burguesia <text:span text:style-name="T46">[UK, Reino da Espanha, etc]</text:span>... necessita da monarquia como cabeça da burocracia e do exército a fim de proteger os privilégios do capital contra os trabalhadores.</text:p>
      <text:p text:style-name="P14">Pois a única garantia de liberdade e da destruição do tsarismo <text:span text:style-name="T46">[da monarquia]</text:span> até ao fim é armar o proletariado, é consolidar, alargar, desenvolver o papel, a importância e a força do Soviete de deputados operários.</text:p>
      <text:p text:style-name="P10">Ajudai a armar os operários, ou pelo menos não o estorveis – e a liberdade da Rússia será invencível, será impossível restaurar a monarquia, estará garantida a república. <text:span text:style-name="T47">P</text:span>ortanto os operários devem abrir os olhos ao povo quanto à fraude dos politiqueiros burgueses, devem ensiná-lo a não acreditar em palavras, a contar unicamente com as suas próprias forças, com a sua própria organização, com a sua própria unidade, com o seu próprio armamento.</text:p>
      <text:p text:style-name="P15"/>
      <text:p text:style-name="P15">[Os Governos não querem:] </text:p>
      <text:list text:style-name="L1">
        <text:list-item>
          <text:p text:style-name="P16"><text:span text:style-name="T36">A paz - porque é um governo de guerra, um governo de continuação do massacre imperialista, um governo de pilhagem... Este governo está atado de pés e mãos pelo capital imperialista </text:span><text:span text:style-name="T48">[norte-americano] </text:span><text:span text:style-name="T36">anglo-francês. O capital russo é simplesmente uma sucursal da "firma" mundial que manipula centenas de milhares de milhões de rublos e que tem o nome "Inglaterra e França".</text:span></text:p>
        </text:list-item>
        <text:list-item>
          <text:p text:style-name="P17">O pão – porque este governo é burguês. No melhor dos casos dará ao povo, como deu a Alemanha, uma "fome organizada de modo genial". Mas o povo não quererá suportar a fome. O povo aprenderá, e sem dúvida aprenderá rapidamente, que há pão e pode ser obtido, mas não por outro modo senão por meio de medidas que não se inclinem perante a santidade do capital e da propriedade da terra.</text:p>
        </text:list-item>
        <text:list-item>
          <text:p text:style-name="P16"><text:span text:style-name="T36">A liberdade – porque é um governo de latifundiários e capitalistas, que teme o povo e já começou os conl</text:span><text:span text:style-name="T49">u</text:span><text:span text:style-name="T36">ios com a dinastia dos Románov.</text:span></text:p>
        </text:list-item>
      </text:list>
      <text:p text:style-name="P10"/>
      <text:p text:style-name="P10">Limitando-nos agora à análise da luta de classes e da correlação de forças de classe na atual etapa da revolução, devemos levantar ainda a seguinte questão: quais são os aliados do proletariado na atual revolução?</text:p>
      <text:p text:style-name="P10">Tem dois aliados: </text:p>
      <text:list text:style-name="L2">
        <text:list-item>
          <text:p text:style-name="P18"><text:span text:style-name="T45">E</text:span><text:span text:style-name="T36">m primeiro lugar, a grande massa da população dos semiproletários e em parte dos pequenos camponeses da Rússia, que conta muitas dezenas de milhões de pessoas e constitui a imensa maioria da população. Esta massa necessita de paz, pão, liberdade, terra. Esta massa estará inevitavelmente sob uma certa influência da burguesia, e sobretudo da </text:span><text:soft-page-break/><text:span text:style-name="T36">pequena-burguesia, da qual mais se aproxima pelas suas condições de vida, vacilando entre a burguesia e o proletariado. As cruéis lições da guerra, que se tornarão tanto mais cruéis quanto mais energicamente Gutchkov, Lvov, Miliukov e C.ª conduzirem a guerra, impelirão inevitavelmente esta massa para o proletariado, obrig</text:span><text:span text:style-name="T49">á</text:span><text:span text:style-name="T36">-la-ão a segui-lo. Agora, aproveitando a relativa liberdade do novo regime e os Sovietes de deputados operários, devemos esforçar-nos antes de mais e acima de tudo por esclarecer e organizar esta massa. Os Sovietes de deputados camponeses, os Sovietes de operários agrícolas – <text:s/>eis uma das nossas tarefas mais sérias. Ao fazer isto, os nossos objetivos não consistirão só em que os operários agrícolas criem os seus Sovietes próprios, mas também em que os camponeses deserdados e mais pobres se organizem separadamente dos camponeses abastados. As tarefas específicas e as formas específicas da organização agora vitalmente necessária serão tratadas na próxima carta.</text:span></text:p>
        </text:list-item>
        <text:list-item>
          <text:p text:style-name="P19">Em segundo lugar, o aliado do proletariado russo é o proletariado de todos os países beligerantes e de todos os países em geral. Ele atualmente encontra-se em grande medida abatido pela guerra, e é demasiada a frequência com que falam em nome dele os sociais-chauvinistas que, tal como Plekhánov, Gvózdev, Potréssov na Rússia, se passaram para o lado da burguesia. Mas a libertação do proletariado da sua influência progrediu em cada mês de guerra imperialista, e a revolução russa acelerará, inevitavelmente, este processo a uma escala enorme.</text:p>
        </text:list-item>
      </text:list>
      <text:p text:style-name="P10">Com estes dois aliados, o proletariado pode avançar e avançará, utilizando as particularidades do momento atual de transição, à conquista primeiro da república democrática e da vitória completa dos camponeses sobre os latifundiários, em lugar da semimonarquia de Gutchkov e Miliukov, e <text:span text:style-name="T38">depois para o socialismo, o único que dará aos povos exaustos pela guerra, a paz, o pão e a liberdade. </text:span><text:span text:style-name="T50"><text:s text:c="3"/></text:span><text:span text:style-name="T51">(</text:span><text:span text:style-name="T52">Escrita em Março/Abril de 1917</text:span><text:span text:style-name="T51">)</text:span></text:p>
      <text:h text:style-name="P20" text:outline-level="2">CARTA 2</text:h>
      <text:h text:style-name="P21" text:outline-level="2">O NOVO GOVERNO E O PROLETARIADO</text:h>
      <text:p text:style-name="P6">A catástrofe será trazida precisamente pela continuação da guerra, isto é, precisamente pelo novo governo. A república proletária, apoiada pelos operários agrícolas e pela parte mais pobre dos camponeses e dos citadinos, é a única que pode assegurar a paz, dar o pão, a ordem, a liberdade.</text:p>
      <text:p text:style-name="P6">Os gritos contra a anarquia apenas encobrem os interesses egoístas dos capitalistas, que querem lucrar com a guerra e com os empréstimos de guerra, que querem restabelecer a monarquia contra o povo.</text:p>
      <text:p text:style-name="P6"><text:span text:style-name="T42">Q</text:span>ue são precisamente os capitalistas que introduzem a anarquia e as guerras na sociedade humana, que só a passagem de todo o poder político para o proletariado e o povo mais pobre pode livrar-nos das guerras, da anarquia, da fome!). --- Por outro lado, eles «são obrigados a haver-se» «com os seus camaradas menos prudentes»,</text:p>
      <text:p text:style-name="P22">A nossa palavra de ordem é: contra os chauvinistas ainda que sejam revolucionários e republicanos, contra eles e pela união do proletariado internacional para a revolução socialista.»</text:p>
      <text:p text:style-name="P6">Mas é absolutamente inadmissível esconder a si próprio e ao povo que este governo quer continuar a guerra imperialista, que ele é um agente do capital inglês, que ele quer restaurar a monarquia e reforçar a dominação dos latifundiários e dos capitalistas.</text:p>
      <text:p text:style-name="P6"><text:span text:style-name="T38">O proletariado não pode e não deve apoiar o governo da guerra, o governo da restauração. Para lutar contra a reação, para resistir às tentativas possíveis e prováveis dos Románov e dos seus amigos para restaurar a monarquia e reunir um exército contra-revolucionário, o que é necessário não é de modo nenhum apoiar Gutchkov e C.ª, mas organizar, alargar e reforçar uma milícia proletária, armar o povo sob a direção dos operários</text:span>. Sem esta medida principal, fundamental, essencial, não se pode sequer falar nem de resistir seriamente à restauração da <text:soft-page-break/>monarquia e às tentativas de retirar ou de restringir as liberdades prometidas nem de tomar firmemente a via que conduz à obtenção do pão, da paz, da liberdade.</text:p>
      <text:p text:style-name="P6">Mas se isto conduzir à criação, imediatamente e custe o que custar, de uma milícia operária realmente de todo o povo, abarcando realmente todos os homens e todas as mu<text:span text:style-name="T53">lheres</text:span>, que não substitua apenas a polícia destroçada e eliminada, não torne apenas impossível a sua restauração por nenhum governo, nem monárquico-constitucional nem democrático-republicano, nem em Petrogrado nem em parte nenhuma da Rússia - então os operários avançados da Rússia tomarão realmente a via de novas e grandes vitórias, a via que conduz à vitória sobre a guerra, à realização na prática da palavra de ordem que, como dizem os jornais, resplandecia na bandeira das tropas de cavalaria que desfilaram em Petrogrado na praça diante da Duma de Estado:</text:p>
      <text:p text:style-name="P22">Tentarei mostrar aí, por um lado, que é precisamente a criação de uma milícia de todo o povo, dirigida pelos operários, que é a palavra de ordem correta do dia, que corresponde às tarefas táticas do peculiar momento de transição que a revolução russa (e a revolução mundial) está a atravessar, e por outro lado que para o êxito desta milícia operária ela deve ser, em primeiro lugar, de todo o povo, de massas até ser universal, abarcar realmente toda a população de ambos os sexos apta para o trabalho; em segundo lugar, ela deve passar à combinação de funções não apenas policiais, mas estatais gerais, com funções militares e com o controlo da produção e distribuição social dos produtos.</text:p>
      <text:p text:style-name="P6">N. Lénine</text:p>
      <text:p text:style-name="P6">Zurique, 22 (9) de Março de 1917.</text:p>
      <text:p text:style-name="P6">Esqueci-me de datar a minha carta precedente de 20 (7) de Março</text:p>
      <text:p text:style-name="P6"/>
      <text:h text:style-name="P23" text:outline-level="2">CARTA 3</text:h>
      <text:h text:style-name="P24" text:outline-level="3">SOBRE A MILÍCIA PROLETÁRIA</text:h>
      <text:p text:style-name="P6"><text:span text:style-name="T54">M</text:span>anifesto do CC do nosso partido, o Partido Operário Social-Democrata da Rússia, em Petrogrado. Neste documento não há nem uma palavra nem sobre o apoio ao governo de Gutchkov nem sobre o seu derrubamento; os operários e soldados são exortados a organizar-se em torno do Soviete de Deputados Operários, a elegerem representantes nele para lutar contra o tsarismo, pela república, pela jornada de trabalho de 8 horas, pela confiscação das terras dos latifundiários e das reservas de trigo e, principalmente, pelo fim da guerra de pilhagem. É particularmente importante e particularmente atual a ideia perfeitamente correta do nosso CC de que <text:span text:style-name="T38">para obter a paz são necessárias relações com os proletários de todos os países beligerantes.</text:span></text:p>
      <text:p text:style-name="P6">Esperar a paz de negociações e relações entre os governos burgueses significaria enganar-se a si próprio e enganar o povo.</text:p>
      <text:p text:style-name="P6"><text:span text:style-name="T54">A</text:span> propagação de ilusões entre os operários, perdendo em negociações com Miliukov ou com Kérenski um tempo precioso que é preciso utilizar para criar uma força de classe e revolucionária real, uma milícia proletária capaz de inspirar confiança a todas as camadas mais pobres da população, que constituem a sua imensa maioria, de as ajudar a organizar-se, de as ajudar a lutar pelo pão, pela paz, pela liberdade.</text:p>
      <text:p text:style-name="P6">O governo de Gutchkov encontra-se metido num torno: amarrado pelos interesses do capital, ele é obrigado a visar a continuação da guerra de pilhagem e de roubo, a garantia dos monstruosos lucros do capital e dos latifundiários, a restauração da monarquia. Amarrado pela sua origem revolucionária e pela necessidade de uma passagem abrupta do tsarismo à democracia, sob a pressão das massas famintas e exigindo a paz, o governo é obrigado a mentir, a manobrar, a ganhar tempo, a «proclamar» e prometer o mais possível (as promessas são a única coisa que é muito barata mesmo numa época de furiosa carestia), a cumprir o menos possível, a fazer concessões com uma mão e a retirá-las com a outra.</text:p>
      <text:p text:style-name="P22"><text:span text:style-name="T54">P</text:span>orque não é possível escapar às garras do monstro horrível da guerra imperialista e da fome, gerado pelo capitalismo mundial, sem abandonar o terreno das relações burguesas, sem <text:soft-page-break/>passar a medidas revolucionárias, sem apelar ao imenso heroísmo histórico do proletariado russo e mundial.</text:p>
      <text:p text:style-name="P6">Daí a conclusão: não poderemos derrubar o novo governo de um só golpe ou, se pudermos fazê-lo (em tempos revolucionários os limites do possível alargam-se mil vezes), não poderemos conservar o poder sem contrapor à magnífica organização de toda a burguesia russa e de toda a intelectualidade burguesa uma organização do proletariado igualmente magnífica, que dirija toda a massa imensa dos pobres da cidade e do campo, do semiproletariado e dos pequenos proprietários.</text:p>
      <text:p text:style-name="P6"><text:span text:style-name="T38">Mas, pergunta-se, que devem fazer os sovietes de deputados operários? «Devem ser encarados como órgãos da insurreição, como órgão do poder revolucionário»</text:span>, escrevemos nós no n.° 47 do Sotsial-Demokrat, de Genebra, de 13 de Outubro de 1915.</text:p>
      <text:p text:style-name="P6">Mas o proletariado, se quiser defender as conquistas da revolução atual e avançar, conquistar a paz, o pão e a liberdade, tem de «demolir», para usar as palavras de Marx, esta máquina de Estado «já pronta» e de substituí-la por uma nova, fundindo a polícia, o exército e a burocracia com todo o povo armado. Seguindo a via apontada pela experiência da Comuna de Paris de 1871 e da revolução russa de 1905, o proletariado deve organizar e armar todos os sectores mais pobres e explorados da população, para que tomem eles próprios diretamente nas suas mãos os órgãos do poder de Estado, constituam eles próprios as instituições deste poder.</text:p>
      <text:p text:style-name="P22">De que milícia precisamos nós, o proletariado, todos os trabalhadores? De uma milícia realmente popular, isto é, em primeiro lugar, constituída por toda a população, por todos os cidadãos adultos de ambos os sexos, e, em segundo lugar, de uma milícia que combine em si a função de exército popular com as funções de polícia, com as funções de órgão principal e fundamental da ordem pública e da administração estatal.</text:p>
      <text:p text:style-name="P6">Em Petrogrado há cerca de 2 milhões de habitantes. Destes mais de metade têm de 15 a 65 anos. Tomemos metade – l milhão. Subtraiamos mesmo um quarto de doentes, etc., que não participam no momento atual no serviço social por causas justificadas. Restam 750 000 pessoas, que, trabalhando na milícia, suponhamos, l dia em cada 15 (e continuando a receber salário dos patrões durante este tempo) constituiriam um exército de 50 000 pessoas.</text:p>
      <text:p text:style-name="P6">Tal milícia seria constituída em 95% por operários e camponeses, exprimiria realmente a inteligência e a vontade, a força e o poder da imensa maioria do povo. Tal milícia armaria e ensinaria realmente a arte militar a todo o povo, salvaguardando, não à maneira de Gutchkov, não à maneira de Miliukov, contra quaisquer tentativas de restauração da reação, contra quaisquer maquinações dos agentes tsaristas. Tal milícia seria o órgão executivo dos «sovietes de deputados operários e soldados», gozaria do respeito e confiança absolutos da população, porque ela própria seria uma organização de toda a população. Tal milícia transformaria a democracia de bela etiqueta encobrindo a escravização do povo pelos capitalistas e o escárnio do povo pelos capitalistas em verdadeira educação das massas para a participação em todos os assuntos estatais. Tal milícia incluiria os jovens na vida política, ensinando-os, não só pelas palavras mas pelos atos, pelo trabalho. Tal milícia desenvolveria as funções que, falando em linguagem científica, dizem respeito à «polícia do bem-estar», a vigilância sanitária, etc., recrutando para esse trabalho todas as mulheres adultas. E sem incluir as mulheres no serviço social, na milícia, na vida política, sem arrancar as mulheres ao seu ambiente embrutecedor da casa e da cozinha, não é possível assegurar uma verdadeira liberdade, não é possível constituir sequer a democracia, para já não falar do socialismo.</text:p>
      <text:p text:style-name="P6">Tal milícia seria uma milícia proletária porque os operários industriais e urbanos obteriam nela uma influência dirigente sobre a massa dos pobres tão natural e inevitavelmente como natural e inevitavelmente ocuparam o lugar dirigente em toda a luta revolucionária do povo tanto em 1905-1907 como em 1917.</text:p>
      <text:p text:style-name="P6">Tal milícia asseguraria uma ordem absoluta e uma disciplina baseada na camaradagem e observada sem reservas. E ao mesmo tempo ela, na dura crise vivida por todos os países beligerantes, daria a possibilidade de lutar de modo verdadeiramente democrático contra esta crise, de realizar correta e rapidamente a contingentação do trigo e dos outros víveres, de aplicar o «trabalho obrigatório geral», a que os franceses chamam agora «mobilização cívica» e os alemães «serviço cívico <text:soft-page-break/>obrigatório», e sem o qual não é possível –<text:span text:style-name="T55"> </text:span>verificou-se que não é possível – curar as feridas que a guerra bandidesca e terrível causou e continua a causar.</text:p>
      <text:p text:style-name="P6">Aquilo que sabemos com certeza e aquilo que nós, como partido, devemos explicar às massas é, por um lado, que existe um motor histórico de enorme força, que gera uma crise sem precedentes, a fome, calamidades incontáveis. Este motor é a guerra, que é travada pelos capitalistas de ambos os campos beligerantes com fins de pilhagem. Este «motor» levou toda uma série das nações mais ricas, mais livres e mais instruídas à beira do precipício. Ele obriga os povos a pôr em tensão até ao extremo todas as suas forças, coloca-os numa situação insuportável, coloca na ordem do dia não a realização de quaisquer «teorias» (nem sequer se pode falar disso, e Marx sempre preveniu os socialistas contra isso) mas a aplicação das medidas mais extremas praticamente possíveis, pois sem medidas extremas é a morte, a morte de fome, imediata e certa, de milhões de pessoas.</text:p>
      <text:p text:style-name="P6">É importante compreender que em tempo de revolução a situação objetiva muda tão rápida e bruscamente como corre rapidamente a vida em geral. E nós devemos saber adaptar a nossa tática e as nossas tarefas imediatas às particularidades de cada situação. Antes de Fevereiro de 1917 o que estava na ordem do dia era a propaganda revolucionária internacionalista corajosa, o apelo às massas para a luta, o seu despertar. Nas jornadas de Fevereiro-Março exigia-se o heroísmo da luta abnegada para esmagar quanto antes o inimigo imediato – o tsarismo. Agora estamos a viver a transição desta primeira etapa da revolução para a segunda, do «embate» com o tsarismo para o «embate» com o imperialismo gutchkoviano-Miliukoviano, latifundiário e capitalista. Na ordem do dia está a tarefa da organização, mas de modo nenhum no sentido estereotipado do trabalho com organizações apenas estereotipadas, mas no sentido da atração de massas de uma amplitude sem precedentes das classes oprimidas para uma organização e do cumprimento por esta própria organização de tarefas militares, estatais e económicas.</text:p>
      <text:p text:style-name="P6">Não esqueçamos também que bem perto de Petrogrado temos um dos países mais avançados, de facto republicanos, a Finlândia, que de 1905 a 1917, a coberto das batalhas revolucionárias na Rússia, desenvolveu a democracia de forma relativamente pacífica e conquistou a maioria do povo para o lado do socialismo. <text:span text:style-name="T38">O proletariado da Rússia assegurará à República Finlandesa a completa liberdade, incluindo a liberdade de separação</text:span> (agora dificilmente haverá um só social-democrata que vacile a este respeito, num momento em que o democrata-constitucionalista Róditchev tão indignamente tenta arrancar em Helsingfors pedacinhos de privilégios para os grão-russos) – e precisamente com isso conquistará a completa confiança e ajuda fraterna dos operários finlandeses à causa proletária de toda a Rússia. Numa obra difícil e grande são inevitáveis os erros – também nós lhes não escaparemos; –<text:span text:style-name="T56"> </text:span>os operários finlandeses são melhores organizadores, eles ajudar-nos-ão neste domínio, eles farão avançar à sua maneira a instauração da república socialista.</text:p>
      <text:p text:style-name="P6">Vitórias revolucionárias na própria Rússia – êxitos organizativos pacíficos na Finlândia a coberto destas vitórias – passagem dos operários russos às tarefas organizativas revolucionárias a uma nova escala – conquista do poder pelo proletariado e pelas camadas mais pobres da população – estímulo e desenvolvimento da revolução socialista no Ocidente – tal é a via que nos conduzirá à paz e ao socialismo.</text:p>
      <text:p text:style-name="P6">N. Lénine</text:p>
      <text:p text:style-name="P6">Zurique, 11 (24) de Março de 1917.</text:p>
      <text:h text:style-name="P23" text:outline-level="2">CARTA 4</text:h>
      <text:h text:style-name="P24" text:outline-level="3">COMO ALCANÇAR A PAZ?</text:h>
      <text:p text:style-name="P6">«O imperialismo é o capitalismo na fase de desenvolvimento em que ganhou corpo a dominação dos monopólios e do capital financeiro, adquiriu marcada importância a exportação de capitais, começou a partilha do mundo pelos trusts internacionais e terminou a partilha de toda a Terra entre os países capitalistas mais importantes»</text:p>
      <text:p text:style-name="P6">Gutchkov, Lvov, Miliukov, os nossos atuais ministros, não o são por acaso. São representantes e chefes de toda a classe <text:span text:style-name="T57">d</text:span>os latifundiários e dos capitalistas. Estão amarrados pelos interesses do <text:soft-page-break/>capital. <text:span text:style-name="T38">Os capitalistas não podem renunciar aos seus interesses, tal como um homem não pode erguer-se puxando pelo seu próprio cabelo.</text:span></text:p>
      <text:p text:style-name="P25"><text:span text:style-name="T38">Estes tratados são todos secretos,</text:span> e Miliukov e C.ª não querem publicá-los por duas razões: 1) têm medo do povo, que não quer a guerra de pilhagem; 2) estão amarrados pelo capital anglo-francês, que exige o segredo dos tratados. Mas quem quer que leia os jornais e estude o assunto sabe que nestes tratados se fala da pilhagem da China pelo Japão, da Pérsia, da Arménia, da Turquia (particularmente Constantinopla) e da Galícia pela Rússia, da Albânia pela Itália, da Turquia e das colónias alemãs pela França e pela Inglaterra, etc.</text:p>
      <text:p text:style-name="P26">Para alcançar a paz (e mais ainda para alcançar uma paz realmente democrática, realmente honrosa), é preciso que o poder de Estado não pertença aos latifundiários e aos capitalistas mas aos operários e aos camponeses mais pobres. Os latifundiários e os capitalistas são uma parte ínfima da população; os capitalistas, como toda a gente sabe, estão a lucrar loucamente com a guerra.</text:p>
      <text:p text:style-name="P26">Os operários e os camponeses mais pobres são a imensa maioria da população. Eles não lucram com a guerra, antes se arruinam e passam fome. Não estão amarrados nem pelo capital nem por tratados entre os grupos de bandidos capitalistas; eles podem e querem sinceramente pôr fim à guerra.</text:p>
      <text:p text:style-name="P25">Esse programa de paz seria certamente este:</text:p>
      <text:p text:style-name="P25">1) O Soviete de Deputados Operários, Soldados e Camponeses de Toda a Rússia (ou o Soviete de Petersburgo, que o substitui provisoriamente) declararia imediatamente não estar ligado por nenhuns tratados nem da monarquia tsarista nem dos governos burgueses.</text:p>
      <text:p text:style-name="P25">2) Publicaria imediatamente todos esses tratados, para cobrir publicamente de opróbrio os objetivos de rapina da monarquia tsarista e de todos os governos burgueses sem exceção.</text:p>
      <text:p text:style-name="P25">3) Proporia imediata e abertamente a todas as potências beligerantes a conclusão imediata de um armistício.</text:p>
      <text:p text:style-name="P25">4) Publicaria imediatamente para informação de todo o povo, as nossas condições de paz, as dos operários e camponeses: libertação de todas as colónias; libertação de todos os povos dependentes, oprimidos e privados de plenos direitos.</text:p>
      <text:p text:style-name="P26">5) Declararia não esperar nada de bom dos governos burgueses e proporia aos operários de todos os países que os derrubassem e que entregassem todo o poder de Estado a sovietes de deputados operários.</text:p>
      <text:p text:style-name="P25">6) Declararia que as dívidas de milhares de milhões contraídas pelos governos burgueses para travar esta criminosa guerra de rapina podem ser pagos pelos próprios senhores capitalistas e que os operários e camponeses não reconhecem estas dívidas. Pagar juros sobre estes empréstimos significa pagar durante longos anos um tributo aos capitalistas por eles terem amavelmente permitido aos operários que se matassem uns aos outros por causa da partilha do saque capitalista.</text:p>
      <text:p text:style-name="P25">Operários e camponeses! – diria o Soviete de Deputados Operários – estais vós de acordo em pagar centenas de milhões de rublos por ano aos senhores capitalistas como recompensa por uma guerra que foi travada pela partilha das colónias africanas, da Turquia, etc.?</text:p>
      <text:p text:style-name="P26">Por estas condições de paz o Soviete de Deputados Operários, em minha opinião, estaria de acordo em travar uma guerra contra qualquer governo burguês e contra todos os governos burgueses do mundo, porque seria uma guerra realmente justa, porque todos os operários e trabalhadores de todos os países contribuiriam para o seu êxito.</text:p>
      <text:p text:style-name="P25">O operário alemão vê agora que a monarquia belicosa da Rússia é substituída por uma república belicosa, a república dos capitalistas que querem continuar a guerra imperialista e confirmam os tratados de rapina da monarquia tsarista.</text:p>
      <text:p text:style-name="P25">Julgai por vós próprios: <text:span text:style-name="T58">P</text:span>ode o operário alemão acreditar nesta república?</text:p>
      <text:p text:style-name="P25">Julgai por vós próprios: <text:span text:style-name="T58">M</text:span>anter-se-á a guerra, manter-se-á a dominação dos capitalistas na Terra, se o povo russo, que foi e é ajudado pelas recordações vivas da grande revolução do «ano cinco», conquistar a plena liberdade e entregar todo o poder de Estado nas mãos dos sovietes de deputados operários e camponeses?</text:p>
      <text:p text:style-name="P25">N. Lénine</text:p>
      <text:p text:style-name="P25"><text:soft-page-break/>Zurique, 12 (25) de Março de 1917.</text:p>
      <text:p text:style-name="P25"/>
      <text:h text:style-name="P27" text:outline-level="2">CARTA 5</text:h>
      <text:h text:style-name="P24" text:outline-level="3">AS TAREFAS DA ORGANIZAÇÃO PROLETÁRIA REVOLUCIONÁRIA DO ESTADO</text:h>
      <text:p text:style-name="P25">Nas cartas precedentes as tarefas do proletariado revolucionário da Rússia no momento atual foram delineadas do modo seguinte: (1) saber chegar pela via mais segura à etapa seguinte da revolução ou à segunda revolução, que (2) deve transferir o poder de Estado das mãos do governo dos latifundiários e capitalistas (dos Gutchkov, dos Lvov, dos Miliukov, dos Kérenski) para as mãos de um governo dos operários e dos camponeses mais pobres. (3) Este último governo deve organizar-se segundo o tipo dos sovietes de deputados operários e camponeses, a saber (4) deve demolir, eliminar completamente a velha máquina de Estado habitual em todos os Estados burgueses, o exército, a polícia, a burocracia (funcionalismo), substituindo esta máquina (5) por uma organização do povo armado que não seja apenas de massas mas seja universal. (6) Apenas um governo assim, «assim» pela sua composição de classe («ditadura democrática revolucionária do proletariado e do campesinato») e pelos seus órgãos de governação («milícia proletária») está em condições de resolver com êxito a principal tarefa do momento, uma tarefa extraordinariamente difícil e absolutamente inadiável, a saber: <text:span text:style-name="T58">A</text:span>lcançar a paz, e não uma paz imperialista, não um acordo entre potências imperialistas sobre a partilha do saque roubado pelos capitalistas e pelos seus governos, <text:span text:style-name="T38">mas uma paz realmente sólida e democrática, que não é alcançável sem a revolução proletária numa série de países.</text:span> (7) Na Rússia a vitória do proletariado só é realizável no futuro mais próximo com a condição de que o seu primeiro passo seja o apoio aos operários da imensa maioria do campesinato na sua luta pela confiscação de toda a propriedade latifundiária (e pela nacionalização de toda a terra, se considerarmos que o programa agrário dos «104» continua a ser no fundo o programa agrário do campesinato). (8) Em ligação com essa revolução camponesa e com base nela são possíveis e necessários outros passos do proletariado em aliança com a parte mais pobre do campesinato, passos visando o controlo da produção e da distribuição dos produtos mais importantes, a introdução do «trabalho obrigatório geral», etc. Estes passos são ditados de modo absolutamente necessário pelas condições que a guerra criou e que o pós-guerra agudizará mesmo em muitos aspetos; e no seu conjunto e no seu desenvolvimento estes passos seriam a transição para o socialismo, que na Rússia é irrealizável diretamente, de um só golpe, sem medidas transitórias, mas é plenamente realizável e urgentemente necessária em resultado de medidas transitórias desse tipo. (9) A tarefa da organização imediata e especial no campo de sovietes de deputados operários, isto é, sovietes de operários assalariados agrícolas, separados dos sovietes dos restantes deputados camponeses, apresenta-se com extrema urgência.</text:p>
      <text:p text:style-name="P25">Tal é, em resumo, o programa por nós delineado, baseado na consideração das forças de classe da revolução russa e mundial e também na experiência de 1871 e 1905.</text:p>
      <text:p text:style-name="P25">Tentemos agora lançar um olhar geral a este programa no seu conjunto, detendo-nos de passagem no modo como este tema foi abordado por K. Kautsky, o mais importante teórico da «2ª» (1889-1914) Internacional e mais destacado representante da corrente, observada em todos os países, do «centro», do «pântano», que vacila entre os sociais-chauvinistas e os internacionalistas revolucionários. Kautsky abordou este tema na sua revista Tempos Novos (Die Neue Zeit, número de 6 de Abril de 1917, pelo novo calendário), no artigo «As perspetivas da revolução russa».</text:p>
      <text:p text:style-name="P25">«Antes de mais», escreve Kautsky, «devemos esclarecer para nós próprios as tarefas que se colocam ao regime (organização estatal) proletário revolucionário.»</text:p>
      <text:p text:style-name="P25">«Duas coisas», prossegue o autor, «são urgentemente necessárias ao proletariado: a democracia e o socialismo.»</text:p>
      <text:p text:style-name="P25">Esta tese absolutamente indiscutível é infelizmente apresentada por Kautsky numa forma excessivamente geral, de modo que no fundo ela nada dá nem nada esclarece. Miliukov e Kérenski, <text:soft-page-break/>membros do governo burguês e imperialista, subscreveriam de bom grado esta tese geral, um na sua primeira parte, o outro na segunda...</text:p>
      <text:p text:style-name="P25">Escrito em 26 de Março (8 de Abril) de 1917.</text:p>
      <text:p text:style-name="P28"/>
      <text:p text:style-name="P28">O pensamento de Lenine que se manifesta nas Cartas de Longe escritas há mais de um século <text:span text:style-name="T59">tem perfeita atualidade em que a burguesia, os capitalistas, estão permanentemente a provocar a guerra, a guerra mundial, a guerra mundial nuclear. E só a Revolução socialista, a tomada do poder do Estado pelo proletariado encabeçando o povo armado é a ÚNICA garantia da Paz.</text:span></text:p>
      <text:p text:style-name="P29">Eis que a única garantia de Paz reside em tirar-lhe aos capitalistas o poder do Estado, destruindo-o, <text:s/>eliminando o seu poder coercitivo – militares, polícia, exército funcionaril – para <text:span text:style-name="T60">ser substituído pelo povo armado, o novo Estado, que trará a Paz, acabará com a guerra, as guerras, ao acabar com o poder dos capitalistas que são os que promovem todas as guerras fazendo parte da sua própria natureza porque deixariam de ser capitalistas se não procurassem os maiores lucros, os que dão a guerra, as guerras.</text:span></text:p>
      <text:p text:style-name="P30">A tarefa de hoje, imediata, da Humanidade é promover, <text:span text:style-name="T61">esclarecer, </text:span>or<text:span text:style-name="T61">g</text:span>anizar <text:span text:style-name="T61">o proletariado nacionalmente e universalmente em milícias armadas de ambos sexos que derrotem as forças armadas da burguesia e dos capitalistas para Revolução Socialista Mundial, para a INSURREIÇÃO que tome o poder do Estado e acabar a guerra, as guerras. Isto é particularmente prioritário nos Estados Islâmicos de América, Estados Terroristas de América, Estados Unidos de América que há que DIVIDIR para debilitar e derrotar o terrorismo do Estado Islâmico </text:span><text:span text:style-name="T62">de Abu Muhammad al-Julani na Síria apoiando e perpetrando o GENOCÍDIO MUNDIAL dos EUA-UE-NATO-Israel contra o proletariado e os povos.</text:span></text:p>
      <text:p text:style-name="P31">Esta mensagem tem de ser PRIORITÁRIA para o proletariado alemão, o francês e o inglês, <text:span text:style-name="T63">três Estados TERRORISTAS. O alemão e o francês a enviar representantes governamentais </text:span><text:span text:style-name="T64">para </text:span><text:span text:style-name="T63">reconhecer e se submeter ao califa al-Julani, </text:span><text:span text:style-name="T65">fundador do Estado Islâmico, </text:span><text:span text:style-name="T63">terrorista com mais de duas décadas de experiência </text:span><text:span text:style-name="T64">de atrocidades </text:span><text:span text:style-name="T63">no genocídio. </text:span><text:span text:style-name="T65">O inglês com as suas forças armadas acompanhou o norte-americano para ser proclamado em junho de 2014 o Califado Islâmico com Abu Bakr al-Baghdadi, como califa, acompanhado por al-Julani.</text:span></text:p>
      <text:p text:style-name="P32">São factos marcantes que determinam que o proletariado da UE tem de se organizar UNIDO em milícias armadas para derrotar <text:span text:style-name="T66">a burguesia, os capitalistas às ordens d</text:span>o terrorismo do Estado Islâmico e <text:span text:style-name="T66">outros Estados terroristas contra o proletariado, o povo e a Revolução Socialista Mundial. Estamos a falar dos Estados Unidos de América, dos Estados que integram a União Europeia, melhor dividida, dos Estados que fazem parte da NATO.</text:span></text:p>
      <text:p text:style-name="P33">Tornamos ao mesmo ponto, só a Revolução Socialista Mundial pode acabar com o terrorismo e a guerra dos Estados capitalistas. <text:span text:style-name="T67">Só o Exército Proletário Mundial pode derrotar as forças dos capitalistas. As magnas concentrações de forças militares dos Estados capitalistas como a que acabou com a Líbia de Gaddafi </text:span><text:span text:style-name="T68">têm o tendão de Aquiles </text:span><text:span text:style-name="T17">n</text:span><text:span text:style-name="T68">as guarnições dos barcos amotinadas, insurrecionadas contra o comando. Só que é preciso fazer o trabalho político pertinente com as pessoas das guarnições e os seus familiares e amizades para se rebelarem e não obedecerem as ordens.</text:span></text:p>
      <text:p text:style-name="P34">Falamos de cor sem rigor temporal mas visto o desfecho da guerra contra o Iraque <text:span text:style-name="T69">(2003)</text:span>, a nossa reflexão, o nosso prognóstico de futuro foi que atacariam a Rússia e a China. <text:span text:style-name="T70">Publicamos essa ideia e apelamos para a maior UNIDADE dos futuros países atacados. Hoje essa UNIDADE entre países parece evidente mas o nosso parecer a respeito do trabalho, das mensagens ao proletariado mundial, a sua unidade e armamento, é claramente INSUFICIENTE e reiteramos os casos dos EUA-UK-Alemanha-França-UE-Canadá-Japão-</text:span><text:span text:style-name="T69">Coreia do Sul</text:span><text:span text:style-name="T70">.</text:span></text:p>
      <text:p text:style-name="P35">No caso da Alemanha cumpre realçar <text:span text:style-name="T68">o legado revolucionário de Rosa Luxemburgo e Karl Liebcknecht, </text:span>assassinados <text:span text:style-name="T71">em secreto</text:span> os dois em 15-I-1919 <text:span text:style-name="T72">(quinze dias após terem fundado o Partido Comunista Alemão)</text:span> <text:span text:style-name="T73">pelos Scheidemann, Noske e Ebert, encabeçando </text:span><text:span text:style-name="T71">o </text:span><text:span text:style-name="T73">SPD </text:span><text:span text:style-name="T74">(Partido Social-Democrata da Alemanha)</text:span><text:span text:style-name="T73">, no </text:span><text:span text:style-name="T75">Conselho de Representantes do Povo ou </text:span><text:span text:style-name="T73">Governo </text:span><text:span text:style-name="T75">provisório</text:span><text:span text:style-name="T73">, conlui</text:span><text:span text:style-name="T72">a</text:span><text:span text:style-name="T73">dos com o Estado Maior militar e os Frei</text:span><text:span text:style-name="T74">k</text:span><text:span text:style-name="T73">orps </text:span><text:span text:style-name="T74">(base do nazismo)</text:span><text:span text:style-name="T73"> para derrotar </text:span><text:span text:style-name="T76">A INSURREIÇÃO do </text:span><text:span text:style-name="T71">operariado, soldados e marinheiros organizados em «Conselhos» (sovietes) em </text:span><text:soft-page-break/><text:span text:style-name="T71">combate revolucionário por uma República Socialista Alemã dos Trabalhadores – para derrotar a Revolução Alemã </text:span><text:span text:style-name="T75">e a Revolução Socialista Mundial. </text:span><text:span text:style-name="T77">Após o assassinato de Luxemburgo, </text:span><text:span text:style-name="T75">Leo Jogiches se negou a abandonar Berlim </text:span><text:span text:style-name="T77">para</text:span><text:span text:style-name="T75"> investigar e denunciar o acontecido. Em fevereiro publicou um artigo descrevendo todos os detalhes dos assassinatos, identificando cada um dos responsáveis. Foi preso e assassinado na prisão em 10 de março de 1919.</text:span></text:p>
      <text:p text:style-name="P35"><text:span text:style-name="T75">Um dia antes da sua morte, Rosa havia escrito “A ordem reina em Berlim”. Ali assinalava o papel da socialdemocracia e a sucessão de “vitórias parlamentares” articuladas com uma estratégia reformista que preparou o caminho da capitulação histórica frente a ordem imperialista: “As lutas revolucionárias são justamente o oposto às lutas parlamentares. Na Alemanha tivemos, ao longo de quatro décadas, sonoras “vitórias” parlamentares, íamos precisamente de vitória em vitória. E o resultado de tudo isso foi, quando chegou o dia da grande prova histórica, quando chegou o 4 de agosto de 1914 </text:span><text:span text:style-name="T77">[votaram os créditos de guerra]</text:span><text:span text:style-name="T75">, uma aniquiladora derrota política e moral, um naufrágio inédito, uma bancarrota sem precedentes”: </text:span></text:p>
      <text:p text:style-name="P36"><text:span text:style-name="T78">A </text:span><text:span text:style-name="T75">derrota </text:span><text:span text:style-name="T78">d</text:span><text:span text:style-name="T75">a Revolução Alemã e a Revolução Socialista Mundial.</text:span></text:p>
      <text:p text:style-name="P35"/>
      <text:p text:style-name="P35"/>
      <text:p text:style-name="P37"/>
      <text:p text:style-name="P37"/>
      <text:p text:style-name="P37"/>
      <text:p text:style-name="P37"/>
      <text:p text:style-name="P37"/>
      <text:p text:style-name="P37"/>
      <text:p text:style-name="P37"/>
      <text:p text:style-name="P25"/>
      <text:p text:style-name="P6"/>
      <text:p text:style-name="P6"/>
      <text:h text:style-name="P23" text:outline-level="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style:font-face style:name="Verdana1" svg:font-family="Verdana, 'Open Sans', system-u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P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P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4T15:51:31.241000000</meta:creation-date>
    <dc:date>2025-01-14T15:53:54.957000000</dc:date>
    <meta:editing-duration>PT2M23S</meta:editing-duration>
    <meta:editing-cycles>1</meta:editing-cycles>
    <meta:document-statistic meta:table-count="0" meta:image-count="0" meta:object-count="0" meta:page-count="11" meta:paragraph-count="113" meta:word-count="6694" meta:character-count="42012" meta:non-whitespace-character-count="35389"/>
    <meta:generator>LibreOffice/24.8.4.2$Windows_X86_64 LibreOffice_project/bb3cfa12c7b1bf994ecc5649a80400d06cd71002</meta:generator>
  </office:meta>
</office:document-meta>
</file>